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taureren gevels Stadhuis Middelburg  Lange Noordstraat 1 A, 4331 CB Middelburg</text:p>
      <text:section text:name="zakelijke-mededeling_id1-3-2" text:style-name="zakelijke-mededeling">
        <text:section text:name="zakelijke-mededeling-tekst_id1-3-2-1" text:style-name="zakelijke-mededeling-tekst">
          <text:section text:name="tekst_id1-3-2-1-1" text:style-name="tekst">
            <text:p text:style-name="common-al">Zaaknummer: <text:span text:style-name="nadrukvet">0687891747</text:span></text:p>
            <text:p text:style-name="common-al">
            
          </text:p>
            <text:p text:style-name="common-al">Burgemeester en wethouders van de gemeente Middelburg hebben een omgevingsvergunning verleend voor een buitenplanse omgevingsplanactiviteit. De gemeente Middelburg geeft hiermee toestemming voor het restaureren van de gevels van Stadhuis Middelburg aan Lange Noordstraat 1 A, 4331 CB Middelburg.</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4 juni 2026<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145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5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5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91747</meta:user-defined>
    <dc:language>nl</dc:language>
    <meta:user-defined meta:name="DC.title">Toestemming voor restaureren gevels Stadhuis Middelburg  Lange Noordstraat 1 A, 4331 CB Middelburg</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afwijkvergunning|exb-2026-15014</meta:user-defined>
    <meta:user-defined meta:name="OVERHEIDop.publicationIssue">201454</meta:user-defined>
    <meta:user-defined meta:name="OVERHEIDop.GmbID/DC.identifier">gmb-2026-201454</meta:user-defined>
    <meta:user-defined meta:name="OVERHEIDop.versieInformatie"/>
  </office:meta>
</office:document-meta>
</file>