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uzie’s Farm</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uzie’s Farm</text:p>
            <text:p text:style-name="common-al">Activiteit: Suzie’s Farm geeft uitvoering aan het motortreffen van de Goldwing Club, hier geldt tevens een ontheffing van de alcoholwet en er zal een tijdelijke camping worden ingericht.</text:p>
            <text:p text:style-name="common-al">Locatie: Westendorpweg 1 te Aalten</text:p>
            <text:p text:style-name="common-al">Datum/periode: van 21 mei 2026 12.00 uur t/m 25 mei 2026 12.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45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5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uzie’s Farm</meta:user-defined>
    <meta:user-defined meta:name="DCTERMS.W3CDTF/DCTERMS.available">2026-04-29</meta:user-defined>
    <meta:user-defined meta:name="DCTERMS.W3CDTF/OVERHEIDop.jaargang">2026</meta:user-defined>
    <meta:user-defined meta:name="OVERHEIDop.publicationIssue">201452</meta:user-defined>
    <meta:user-defined meta:name="OVERHEIDop.GmbID/DC.identifier">gmb-2026-201452</meta:user-defined>
    <meta:user-defined meta:name="OVERHEIDop.versieInformatie"/>
  </office:meta>
</office:document-meta>
</file>