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bullet style:num-suffix="" text:bullet-char="​" text:level="1">
        <style:list-level-properties text:min-label-width="10mm"/>
      </text:list-level-style-bullet>
    </text:list-style>
    <text:list-style style:name="id1-3-2-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
      <text:list-level-style-bullet style:num-suffix="" text:bullet-char="​" text:level="1">
        <style:list-level-properties text:min-label-width="10mm"/>
      </text:list-level-style-bullet>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5-4">
      <text:list-level-style-bullet text:bullet-char="•" text:level="1">
        <style:list-level-properties text:min-label-width="10mm"/>
      </text:list-level-style-bullet>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rechtmatigheid Participatiewet, IOAW en IOAZ gemeente Dantumadiel 2026 </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 artikel 4:81 en titel 4.3. Algemene wet bestuursrecht;</text:p>
            <text:p text:style-name="al"/>
            <text:p text:style-name="al">Gelet op paragraaf 3.4, paragraaf 6.4, paragraaf 6.5, artikel 17, artikel 18b, artikel 31, tweede lid, onderdeel s, artikel 35, artikel 36b, artikel 41, elfde lid, artikel 43a, eerste lid, artikel 44, vijfde lid, artikel 48, derde lid, en artikel 50 van de Participatiewet, paragraaf 5 en artikel 13, artikel 15a, eerste lid, en artikel 16a, vierde lid, van de Wet inkomensvoorziening ouder en gedeeltelijk arbeidsongeschikte werkloze werknemers, paragraaf 5 en artikel 13 van de Wet inkomensvoorziening oudere en gedeeltelijk arbeidsongeschikte gewezen zelfstandigen;</text:p>
            <text:p text:style-name="al"/>
            <text:p text:style-name="al">b e s l u i t:</text:p>
            <text:p text:style-name="al">vast te stellen de: Beleidsregels rechtmatigheid Participatiewet, IOAW en IOAZ gemeente Dantumadiel 2026.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 </text:p>
                </text:list-item>
                <text:list-item text:style-override="id1-3-2-2-1-2-3">
                  <text:number>a.</text:number>
                  <text:p text:style-name="al">College: het college van burgemeester en wethouders van de gemeente Dantumadiel;</text:p>
                </text:list-item>
                <text:list-item text:style-override="id1-3-2-2-1-2-4">
                  <text:number>b.</text:number>
                  <text:p text:style-name="al">IOAW: de Wet Inkomensvoorziening oudere en gedeeltelijk arbeidsongeschikte werkloze werknemers;</text:p>
                </text:list-item>
                <text:list-item text:style-override="id1-3-2-2-1-2-5">
                  <text:number>c.</text:number>
                  <text:p text:style-name="al">IOAZ: de Wet Inkomensvoorziening oudere en gedeeltelijk arbeidsongeschikte gewezen zelfstandigen;</text:p>
                </text:list-item>
                <text:list-item text:style-override="id1-3-2-2-1-2-6">
                  <text:number>d.</text:number>
                  <text:p text:style-name="al">Bbz 2004: Besluit bijstandverlening zelfstandigen 2004;</text:p>
                </text:list-item>
                <text:list-item text:style-override="id1-3-2-2-1-2-7">
                  <text:number>e.</text:number>
                  <text:p text:style-name="al">Awb: Algemene wet bestuursrecht</text:p>
                </text:list-item>
                <text:list-item text:style-override="id1-3-2-2-1-2-8">
                  <text:number>f.</text:number>
                  <text:p text:style-name="al">Uitkering: algemene en bijzondere bijstand op grond van de Participatiewet of de uitkering op grond van de IOAW of de IOAZ.</text:p>
                </text:list-item>
                <text:list-item text:style-override="id1-3-2-2-1-2-9">
                  <text:number>g.</text:number>
                  <text:p text:style-name="al">Probleemschulden: schulden die naar het oordeel van het college in redelijkheid niet meer afgelost kunnen worden.</text:p>
                </text:list-item>
                <text:list-item text:style-override="id1-3-2-2-1-2-10">
                  <text:number>2.</text:number>
                  <text:p text:style-name="al">Alle begrippen die in deze beleidsregels worden gebruikt en die niet nader omschreven worden hebben dezelfde betekenis als in de Participatiewet, Bbz 2004, IOAW, IOAZ en de Awb.</text:p>
                </text:list-item>
                <text:list-item text:style-override="id1-3-2-2-1-2-11">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 aanmerking te nemen middelen Participatiewet</text:p>
            <text:section text:name="artikel_id1-3-2-2-2-2" text:style-name="artikel">
              <text:p text:style-name="artikel_kop_titel"><text:span text:style-name="artikel_kop_label">Artikel</text:span> <text:span text:style-name="artikel_kop_nr">2.1.</text:span> Begripsbepalingen</text:p>
              <text:list text:style-name="id1-3-2-2-2-2-2">
                <text:list-item text:style-override="id1-3-2-2-2-2-2">
                  <text:number>1.</text:number>
                  <text:p text:style-name="al">In dit hoofdstuk wordt verstaan onder: </text:p>
                  <text:list text:style-name="id1-3-2-2-2-2-2-3">
                    <text:list-item text:style-override="id1-3-2-2-2-2-2-3-1">
                      <text:number>a.</text:number>
                      <text:p text:style-name="al">Lopende rekening: de betaalrekening waarop inkomsten binnen komen en vaste lasten van worden betaald.</text:p>
                    </text:list-item>
                    <text:list-item text:style-override="id1-3-2-2-2-2-2-3-2">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2-2-2-3-3">
                      <text:number>c.</text:number>
                      <text:p text:style-name="al">Gift: elke financiële bevoordeling uit vrijgevigheid van personen of instellingen. Kenmerkend voor een gift is dat er geen sprake is van enige vorm van tegenprestatie of verplichtend karakter.</text:p>
                    </text:list-item>
                  </text:list>
                </text:list-item>
              </text:list>
            </text:section>
            <text:section text:name="artikel_id1-3-2-2-2-3" text:style-name="artikel">
              <text:p text:style-name="artikel_kop_titel"><text:span text:style-name="artikel_kop_label">Artikel</text:span> <text:span text:style-name="artikel_kop_nr">2.2.</text:span> Toepassingsbereik</text:p>
              <text:p text:style-name="al">Dit hoofdstuk geldt zowel voor de vaststelling van het recht op algemene bijstand als bijzondere bijstand.</text:p>
            </text:section>
            <text:section text:name="artikel_id1-3-2-2-2-4" text:style-name="artikel">
              <text:p text:style-name="artikel_kop_titel"><text:span text:style-name="artikel_kop_label">Artikel</text:span> <text:span text:style-name="artikel_kop_nr">2.3.</text:span> Saldo lopende rekening</text:p>
              <text:list text:style-name="id1-3-2-2-2-4-2">
                <text:list-item text:style-override="id1-3-2-2-2-4-2">
                  <text:number/>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list-item>
              </text:list>
            </text:section>
            <text:section text:name="artikel_id1-3-2-2-2-5" text:style-name="artikel">
              <text:p text:style-name="artikel_kop_titel"><text:span text:style-name="artikel_kop_label">Artikel</text:span> <text:span text:style-name="artikel_kop_nr">2.4.</text:span> Vaststelling vermogen bij co-ouderschap</text:p>
              <text:list text:style-name="id1-3-2-2-2-5-2">
                <text:list-item text:style-override="id1-3-2-2-2-5-2">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 </text:p>
                </text:list-item>
                <text:list-item text:style-override="id1-3-2-2-2-5-3">
                  <text:number>2.</text:number>
                  <text:p text:style-name="al">De vermogensgrens voor de co-ouder wordt vastgesteld op de vrijlating voor een alleenstaande ouder. </text:p>
                </text:list-item>
                <text:list-item text:style-override="id1-3-2-2-2-5-4">
                  <text:number>3.</text:number>
                  <text:p text:style-name="al">Eventueel inkomen en vermogen van het kind worden voor x/7 toegerekend aan betreffende ouder. Hierbij staat x voor het gemiddelde aantal dagen per week dat de co-ouder het kind verzorgt.</text:p>
                </text:list-item>
              </text:list>
            </text:section>
            <text:section text:name="artikel_id1-3-2-2-2-6" text:style-name="artikel">
              <text:p text:style-name="artikel_kop_titel"><text:span text:style-name="artikel_kop_label">Artikel</text:span> <text:span text:style-name="artikel_kop_nr">2.5.</text:span> Vaststellen vermogen bij verhuizing uit andere gemeente</text:p>
              <text:list text:style-name="id1-3-2-2-2-6-2">
                <text:list-item text:style-override="id1-3-2-2-2-6-2-1">
                  <text:number>1.</text:number>
                  <text:p text:style-name="al">Bij verhuizing van een belanghebbende uit een andere gemeente dienen het vermogen en de toepasselijke vermogensgrens opnieuw te worden vastgesteld.</text:p>
                </text:list-item>
              </text:list>
            </text:section>
            <text:section text:name="artikel_id1-3-2-2-2-7" text:style-name="artikel">
              <text:p text:style-name="artikel_kop_titel"><text:span text:style-name="artikel_kop_label">Artikel</text:span> <text:span text:style-name="artikel_kop_nr">2.6.</text:span> Vaststelling vermogen bij wijziging leefvorm <text:span text:style-name="nadrukvet">Bij wijziging leefvorm van alleenstaande ouder naar alleenstaande en van gehuwde naar alleenstaande (ouder) wordt het vermogen opnieuw vastgesteld.</text:span> Artikel 2.7. Vrijlaten giften, loterijprijzen en gokopbrengsten </text:p>
              <text:list text:style-name="id1-3-2-2-2-7-2">
                <text:list-item text:style-override="id1-3-2-2-2-7-2">
                  <text:number>1.</text:number>
                  <text:p text:style-name="al">Giften worden vrijgelaten zoals bedoeld in artikel 31, tweede lid, onderdeel m, Participatiewet.</text:p>
                </text:list-item>
                <text:list-item text:style-override="id1-3-2-2-2-7-3">
                  <text:number>2.</text:number>
                  <text:p text:style-name="al">Bij de beoordeling of giften in een individueel geval en uit het oogpunt van bijstandsverlening verantwoord zijn, zoals bedoeld in artikel 31, tweede lid, onderdeel s, Participatiewet, beschouwt het college de volgende categorieën giften in ieder geval als verantwoord:</text:p>
                </text:list-item>
                <text:list-item text:style-override="id1-3-2-2-2-7-4">
                  <text:number>a.</text:number>
                  <text:p text:style-name="al">giften die worden verstrekt en ingezet voor kosten waarvoor anders bijzondere bijstand verstrekt had kunnen worden;</text:p>
                </text:list-item>
                <text:list-item text:style-override="id1-3-2-2-2-7-5">
                  <text:number>b.</text:number>
                  <text:p text:style-name="al">giften die worden verstrekt en ingezet voor medisch noodzakelijke kosten;</text:p>
                </text:list-item>
                <text:list-item text:style-override="id1-3-2-2-2-7-6">
                  <text:number>c.</text:number>
                  <text:p text:style-name="al">giften waarmee probleemschulden zijn betaald die zijn ontstaan voorafgaand aan de ingangsdatum van algemene bijstand.</text:p>
                </text:list-item>
                <text:list-item text:style-override="id1-3-2-2-2-7-7">
                  <text:number>3.</text:number>
                  <text:p text:style-name="al">Ontvangsten als gevolg van een prijs, loterij of via gokopbrengsten zijn middelen welke als inkomen dienen te worden aangemerkt. Ontvangen inkomen als gevolg van een prijs, loterij of via gokopbrengsten worden vrijgelaten tot het drempelbedrag van € 100,- per maand. </text:p>
                </text:list-item>
                <text:list-item text:style-override="id1-3-2-2-2-7-8">
                  <text:number>4.</text:number>
                  <text:p text:style-name="al">Bij een overschrijding van de som aan giften zoals bedoeld in artikel 31, tweede lid, onderdeel m, Participatiewet, bepaalt het college de waarde van giften in natura, niet zijnde bijdragen van voedselbanken.</text:p>
                </text:list-item>
                <text:list-item text:style-override="id1-3-2-2-2-7-9">
                  <text:number>5.</text:number>
                  <text:p text:style-name="al">Voor ontvangsten als gevolg van een prijs, loterij of via gokopbrengsten geldt de inlichtingenplicht op grond van artikel 17, eerste lid, Participatiewet voor ontvangen inkomen boven de € 100,- per maand. </text:p>
                </text:list-item>
              </text:list>
            </text:section>
            <text:section text:name="artikel_id1-3-2-2-2-8" text:style-name="artikel">
              <text:p text:style-name="artikel_kop_titel"><text:span text:style-name="artikel_kop_label">Artikel</text:span> <text:span text:style-name="artikel_kop_nr">2.8.</text:span> Waarde motorvoertuigen</text:p>
              <text:list text:style-name="id1-3-2-2-2-8-2">
                <text:list-item text:style-override="id1-3-2-2-2-8-2">
                  <text:number>1.</text:number>
                  <text:p text:style-name="al">Motorvoertuigen behoren tot het vermogen als bedoeld in artikel 34 van de wet.</text:p>
                </text:list-item>
                <text:list-item text:style-override="id1-3-2-2-2-8-3">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2-8-4">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item text:style-override="id1-3-2-2-2-8-5">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item>
                <text:list-item text:style-override="id1-3-2-2-2-8-6">
                  <text:number>a.</text:number>
                  <text:p text:style-name="al">een gemiddelde genomen van de waarde van drie vergelijkbare motorvoertuigen op verkoopsites; of</text:p>
                </text:list-item>
                <text:list-item text:style-override="id1-3-2-2-2-8-7">
                  <text:number>b.</text:number>
                  <text:p text:style-name="al">de waarde vastgesteld op basis van een verifieerbare aankoopnota, niet ouder dan een jaar; of</text:p>
                </text:list-item>
                <text:list-item text:style-override="id1-3-2-2-2-8-8">
                  <text:number>c.</text:number>
                  <text:p text:style-name="al">de waarde van de auto vastgesteld door een erkend taxateur of iemand die voor de betreffende auto in elk geval als deskundig taxateur is aan te merken.</text:p>
                </text:list-item>
              </text:list>
            </text:section>
            <text:section text:name="artikel_id1-3-2-2-2-9" text:style-name="artikel">
              <text:p text:style-name="artikel_kop_titel"><text:span text:style-name="artikel_kop_label">Artikel</text:span> <text:span text:style-name="artikel_kop_nr">2.9.</text:span> Reservering uitvaartkosten</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2-9-3">
                <text:list-item text:style-override="id1-3-2-2-2-9-3">
                  <text:number>a.</text:number>
                  <text:p text:style-name="al">de bijstandsgerechtigde (en/of diens ten laste komende kinderen) is de persoon op wiens leven de verzekering is afgesloten (de verzekerde);</text:p>
                </text:list-item>
                <text:list-item text:style-override="id1-3-2-2-2-9-4">
                  <text:number>b.</text:number>
                  <text:p text:style-name="al">het vrij te komen kapitaal is bestemd voor de voldoening van de kosten van uitvaart van de bijstandsgerechtigde (en/of diens ten laste komende kinderen, hetgeen dient te blijken uit de polisvoorwaarden;</text:p>
                </text:list-item>
                <text:list-item text:style-override="id1-3-2-2-2-9-5">
                  <text:number>c.</text:number>
                  <text:p text:style-name="al">het betreft geen combinatie van een uitvaartpolis en een verzekering welke uitkeert bij in leven zijn op een bepaalde datum;</text:p>
                </text:list-item>
                <text:list-item text:style-override="id1-3-2-2-2-9-6">
                  <text:number>d.</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p text:style-name="hoofdstuk_bottom"/>
          </text:section>
          <text:section text:name="hoofdstuk_id1-3-2-2-3" text:style-name="hoofdstuk">
            <text:p text:style-name="hoofdstuk_kop"><text:span text:style-name="label">Hoofdstuk</text:span> <text:span text:style-name="nr">3.</text:span> Algemene bijstand en uitkering IOAW en IOAZ</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list text:style-name="id1-3-2-2-3-2-2-2">
                  <text:list-item text:style-override="id1-3-2-2-3-2-2-2">
                    <text:number>1.</text:number>
                    <text:p text:style-name="al">In dit hoofdstuk wordt verstaan onder: </text:p>
                  </text:list-item>
                  <text:list-item text:style-override="id1-3-2-2-3-2-2-3">
                    <text:number>a.</text:number>
                    <text:p text:style-name="al">commerciële verhuur: het in gebruik geven van een onroerende zaak voor een bepaalde periode aan een huurder, tegen periodieke betaling én marktconforme prijs;</text:p>
                  </text:list-item>
                  <text:list-item text:style-override="id1-3-2-2-3-2-2-4">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3-2-2-5">
                    <text:number>c.</text:number>
                    <text:p text:style-name="al">woning: een woning als bedoeld in artikel 1, onderdeel k en i, Wet op de huurtoeslag, alsmede een woonwagen of woonschip, als bedoeld in artikel 3, zesde lid van de Participatiewet;</text:p>
                  </text:list-item>
                  <text:list-item text:style-override="id1-3-2-2-3-2-2-6">
                    <text:number>d.</text:number>
                    <text:p text:style-name="al">gehuwdennorm: de norm zoals bedoeld in artikel 21 onderdeel b Participatiewet;</text:p>
                  </text:list-item>
                  <text:list-item text:style-override="id1-3-2-2-3-2-2-7">
                    <text:number>e.</text:number>
                    <text:p text:style-name="al">woonkosten: </text:p>
                  </text:list-item>
                </text:list>
                <text:list text:style-name="id1-3-2-2-3-2-2-8">
                  <text:list-item text:style-override="id1-3-2-2-3-2-2-8-1">
                    <text:number>•</text:number>
                    <text:p text:style-name="al">Indien de belanghebbende een huurwoning bewoont, de per maand geldende huurprijs als omschreven in artikel 1, onder d, Wet op de huurtoeslag. </text:p>
                  </text:list-item>
                  <text:list-item text:style-override="id1-3-2-2-3-2-2-8-2">
                    <text:number>•</text:number>
                    <text:p text:style-name="al">Indien de belanghebbende een eigen woning bewoont, de tot een bedrag per maand omgerekende som van de ten behoeve van de financiering van de woning verschuldigde hypotheekrente en de aflossing; </text:p>
                  </text:list-item>
                  <text:list-item text:style-override="id1-3-2-2-3-2-2-8-3">
                    <text:number>•</text:number>
                    <text:p text:style-name="al">Indien de belanghebbende een (anti) krakerswoning bewoont, de maandelijks verschuldigde bruikleenvergoeding;</text:p>
                  </text:list-item>
                </text:list>
                <text:list text:style-name="id1-3-2-2-3-2-2-9">
                  <text:list-item text:style-override="id1-3-2-2-3-2-2-9">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de kosten van onderhoud;</text:p>
                  </text:list-item>
                  <text:list-item text:style-override="id1-3-2-2-3-2-2-10">
                    <text:number>g.</text:number>
                    <text:p text:style-name="al">commerciële prijs: de op basis van een schriftelijke overeenkomst overeengekomen commerciële prijs zoals bedoeld in:</text:p>
                  </text:list-item>
                </text:list>
                <text:list text:style-name="id1-3-2-2-3-2-2-11">
                  <text:list-item text:style-override="id1-3-2-2-3-2-2-11-1">
                    <text:number>•</text:number>
                    <text:p text:style-name="al">artikel 19a, eerste lid, sub b en c van de Participatiewet;</text:p>
                  </text:list-item>
                  <text:list-item text:style-override="id1-3-2-2-3-2-2-11-2">
                    <text:number>•</text:number>
                    <text:p text:style-name="al">artikel 5, achtste lid, sub b en c van de Wet inkomensvoorziening oudere en gedeeltelijk arbeidsongeschikte werkloze werknemers (IOAW); en</text:p>
                  </text:list-item>
                  <text:list-item text:style-override="id1-3-2-2-3-2-2-11-3">
                    <text:number>•</text:number>
                    <text:p text:style-name="al">artikel 5, zevende lid, sub b en c van de Wet inkomensvoorziening oudere en gedeeltelijk arbeidsongeschikte gewezen zelfstandigen (IOAZ);</text:p>
                  </text:list-item>
                </text:list>
                <text:list text:style-name="id1-3-2-2-3-2-2-12">
                  <text:list-item text:style-override="id1-3-2-2-3-2-2-12">
                    <text:number>h.</text:number>
                    <text:p text:style-name="al">bijstandsgerechtigde: de persoon die algemene bijstand ontvangt voor de kosten levensonderhoud op grond van de Participatiewet. </text:p>
                  </text:list-item>
                </text:list>
              </text:section>
            </text:section>
            <text:section text:name="paragraaf_id1-3-2-2-3-3" text:style-name="paragraaf">
              <text:p text:style-name="paragraaf_kop"><text:span text:style-name="label">Paragraaf</text:span> <text:span text:style-name="nr">2.</text:span> Bepalingen Participatiewet, IOAW en IOAZ</text:p>
              <text:section text:name="artikel_id1-3-2-2-3-3-2" text:style-name="artikel">
                <text:p text:style-name="artikel_kop_titel"><text:span text:style-name="artikel_kop_label">Artikel</text:span> <text:span text:style-name="artikel_kop_nr">3.2.</text:span> Moment uitbetalen vakantietoeslag</text:p>
                <text:list text:style-name="id1-3-2-2-3-3-2-2">
                  <text:list-item text:style-override="id1-3-2-2-3-3-2-2-1">
                    <text:number>1.</text:number>
                    <text:p text:style-name="al">Op verzoek van belanghebbende kan naar oordeel van het college gereserveerde vakantietoeslag eerder uitbetaalt worden vanwege individuele omstandigheden, bijvoorbeeld voor</text:p>
                  </text:list-item>
                </text:list>
                <text:list text:style-name="id1-3-2-2-3-3-2-3">
                  <text:list-item text:style-override="id1-3-2-2-3-3-2-3">
                    <text:number>a.</text:number>
                    <text:p text:style-name="al">de aanschaf van noodzakelijke duurzame gebruiksgoederen; of</text:p>
                  </text:list-item>
                  <text:list-item text:style-override="id1-3-2-2-3-3-2-4">
                    <text:number>b.</text:number>
                    <text:p text:style-name="al">dreigende uithuiszetting; of </text:p>
                  </text:list-item>
                  <text:list-item text:style-override="id1-3-2-2-3-3-2-5">
                    <text:number>c.</text:number>
                    <text:p text:style-name="al">afsluiting van energie; of</text:p>
                  </text:list-item>
                  <text:list-item text:style-override="id1-3-2-2-3-3-2-6">
                    <text:number>d.</text:number>
                    <text:p text:style-name="al">broodnood.</text:p>
                  </text:list-item>
                </text:list>
                <text:list text:style-name="id1-3-2-2-3-3-2-7">
                  <text:list-item text:style-override="id1-3-2-2-3-3-2-7-1">
                    <text:number>2.</text:number>
                    <text:p text:style-name="al">Het vakantiegeld kan alleen uitgekeerd worden, wanneer dit niet vatbaar is voor beslag.</text:p>
                  </text:list-item>
                </text:list>
              </text:section>
              <text:section text:name="artikel_id1-3-2-2-3-3-3" text:style-name="artikel">
                <text:p text:style-name="artikel_kop_titel"><text:span text:style-name="artikel_kop_label">Artikel</text:span> <text:span text:style-name="artikel_kop_nr">3.3.</text:span> Vereenvoudigde aanvraagprocedure</text:p>
                <text:list text:style-name="id1-3-2-2-3-3-3-2">
                  <text:list-item text:style-override="id1-3-2-2-3-3-3-2">
                    <text:number>1.</text:number>
                    <text:p text:style-name="al">Het college maakt gebruik van de bevoegdheid om gegevens die bij hem berusten in verband met eerste bijstandsverlening, zoals bedoeld in artikel 43a, eerste lid, Participatiewet, te gebruiken, wanneer:</text:p>
                    <text:list text:style-name="id1-3-2-2-3-3-3-2-3">
                      <text:list-item text:style-override="id1-3-2-2-3-3-3-2-3-1">
                        <text:number>a.</text:number>
                        <text:p text:style-name="al">dit gebruik leidt tot een voor de belanghebbende minder belastende aanvraag;</text:p>
                      </text:list-item>
                      <text:list-item text:style-override="id1-3-2-2-3-3-3-2-3-2">
                        <text:number>b.</text:number>
                        <text:p text:style-name="al">de nieuwe aanvraag is ingediend binnen 12 maanden na het eindigen van de algemene bijstand; en</text:p>
                      </text:list-item>
                      <text:list-item text:style-override="id1-3-2-2-3-3-3-2-3-3">
                        <text:number>c.</text:number>
                        <text:p text:style-name="al">de eerste bijstandsverlening is beëindigd vanwege:</text:p>
                        <text:list text:style-name="id1-3-2-2-3-3-3-2-3-3-3">
                          <text:list-item text:style-override="id1-3-2-2-3-3-3-2-3-3-3-1">
                            <text:number>1.</text:number>
                            <text:p text:style-name="al">werkaanvaarding;</text:p>
                          </text:list-item>
                          <text:list-item text:style-override="id1-3-2-2-3-3-3-2-3-3-3-2">
                            <text:number>2.</text:number>
                            <text:p text:style-name="al">een uitsluitingsgrond zoals bedoeld in artikel 13 Participatiewet; of</text:p>
                          </text:list-item>
                          <text:list-item text:style-override="id1-3-2-2-3-3-3-2-3-3-3-3">
                            <text:number>3.</text:number>
                            <text:p text:style-name="al">een verblijf buiten de gemeente.</text:p>
                          </text:list-item>
                        </text:list>
                      </text:list-item>
                    </text:list>
                  </text:list-item>
                  <text:list-item text:style-override="id1-3-2-2-3-3-3-3">
                    <text:number>2.</text:number>
                    <text:p text:style-name="al">Voorafgaand aan het gegevensgebruik gaat het college bij een belanghebbende ten minste na of er wijzigingen zijn in de volgende gegevens:</text:p>
                    <text:list text:style-name="id1-3-2-2-3-3-3-3-3">
                      <text:list-item text:style-override="id1-3-2-2-3-3-3-3-3-1">
                        <text:number>a.</text:number>
                        <text:p text:style-name="al">het hoofdverblijf;</text:p>
                      </text:list-item>
                      <text:list-item text:style-override="id1-3-2-2-3-3-3-3-3-2">
                        <text:number>b.</text:number>
                        <text:p text:style-name="al">de gezinssituatie; en</text:p>
                      </text:list-item>
                      <text:list-item text:style-override="id1-3-2-2-3-3-3-3-3-3">
                        <text:number>c.</text:number>
                        <text:p text:style-name="al">het inkomen en het vermogen.</text:p>
                      </text:list-item>
                    </text:list>
                  </text:list-item>
                  <text:list-item text:style-override="id1-3-2-2-3-3-3-4">
                    <text:number>3.</text:number>
                    <text:p text:style-name="al">Het eerste en tweede lid zijn van overeenkomstige toepassing op de aanvraagprocedure van een uitkering zoals bedoeld in artikel 15a, eerste lid, IOAW.</text:p>
                  </text:list-item>
                </text:list>
              </text:section>
              <text:section text:name="artikel_id1-3-2-2-3-3-4" text:style-name="artikel">
                <text:p text:style-name="artikel_kop_titel"><text:span text:style-name="artikel_kop_label">Artikel</text:span> <text:span text:style-name="artikel_kop_nr">3.4.</text:span> Personen zonder (geldig) identiteitsbewijs</text:p>
                <text:list text:style-name="id1-3-2-2-3-3-4-2">
                  <text:list-item text:style-override="id1-3-2-2-3-3-4-2-1">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3-3-4-2-2">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section>
              <text:section text:name="artikel_id1-3-2-2-3-3-5" text:style-name="artikel">
                <text:p text:style-name="artikel_kop_titel"><text:span text:style-name="artikel_kop_label">Artikel</text:span> <text:span text:style-name="artikel_kop_nr">3.5.</text:span> Tijdelijke inwoning vanwege noodopvang</text:p>
                <text:list text:style-name="id1-3-2-2-3-3-5-2">
                  <text:list-item text:style-override="id1-3-2-2-3-3-5-2">
                    <text:number>1.</text:number>
                    <text:p text:style-name="al">Bij de uitkeringsgerechtigde die personen, tijdelijk laat inwonen en waarbij sprake is van een crisissituatie of hulpbehoevendheid, kan besloten worden om:</text:p>
                    <text:list text:style-name="id1-3-2-2-3-3-5-2-3">
                      <text:list-item text:style-override="id1-3-2-2-3-3-5-2-3-1">
                        <text:number>a.</text:number>
                        <text:p text:style-name="al">de kostendelersnorm bij de uitkeringsgerechtigde niet toe te passen voor een periode van maximaal zes maanden, gerekend vanaf de dag dat de woonsituatie is gewijzigd;</text:p>
                      </text:list-item>
                      <text:list-item text:style-override="id1-3-2-2-3-3-5-2-3-2">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
                  </text:list-item>
                  <text:list-item text:style-override="id1-3-2-2-3-3-5-3">
                    <text:number>2.</text:number>
                    <text:p text:style-name="al">De uitkeringsgerechtigde en de personen die inwonen zijn verplicht er alles aan de doen om de tijdelijke situatie zo snel mogelijk op te lossen.</text:p>
                  </text:list-item>
                  <text:list-item text:style-override="id1-3-2-2-3-3-5-4">
                    <text:number>3.</text:number>
                    <text:p text:style-name="al">Voorbeelden van crisissituaties, zoals bedoeld in het eerste lid zijn daklozen of mensen die dakloos dreigen te raken wegens een verbroken relatie, beëindiging detentie of een onveilige thuissituatie. </text:p>
                  </text:list-item>
                </text:list>
              </text:section>
              <text:section text:name="artikel_id1-3-2-2-3-3-6" text:style-name="artikel">
                <text:p text:style-name="artikel_kop_titel"><text:span text:style-name="artikel_kop_label">Artikel</text:span> <text:span text:style-name="artikel_kop_nr">3.6.</text:span> Commerciële relatie kostendelersnorm</text:p>
                <text:list text:style-name="id1-3-2-2-3-3-6-2">
                  <text:list-item text:style-override="id1-3-2-2-3-3-6-2">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item>
                  <text:list-item text:style-override="id1-3-2-2-3-3-6-3">
                    <text:number>a.</text:number>
                    <text:p text:style-name="al">hoger is dan 25% van de op 1 januari van elk jaar geldende gehuwdennorm, of</text:p>
                  </text:list-item>
                  <text:list-item text:style-override="id1-3-2-2-3-3-6-4">
                    <text:number>b.</text:number>
                    <text:p text:style-name="al">tenminste 75% bedraagt van de volgens de methodiek van de Huurcommissie berekende maximale huurprijs.</text:p>
                  </text:list-item>
                  <text:list-item text:style-override="id1-3-2-2-3-3-6-5">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item>
                  <text:list-item text:style-override="id1-3-2-2-3-3-6-6">
                    <text:number>a.</text:number>
                    <text:p text:style-name="al">hoger is dan 40% van de op 1 januari van elk jaar geldende gehuwdennorm, of</text:p>
                  </text:list-item>
                  <text:list-item text:style-override="id1-3-2-2-3-3-6-7">
                    <text:number>b.</text:number>
                    <text:p text:style-name="al">tenminste 75% bedraagt van de volgens de methodiek van de Huurcommissie berekende maximale huurprijs, verhoogd met 30 maal de toepasselijke Nibudnorm voor voeding per persoon per dag.</text:p>
                  </text:list-item>
                  <text:list-item text:style-override="id1-3-2-2-3-3-6-8">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list-item>
                </text:list>
              </text:section>
            </text:section>
            <text:section text:name="paragraaf_id1-3-2-2-3-4" text:style-name="paragraaf">
              <text:p text:style-name="paragraaf_kop"><text:span text:style-name="label">Paragraaf</text:span> <text:span text:style-name="nr">3.</text:span> Bepalingen Participatiewet </text:p>
              <text:section text:name="artikel_id1-3-2-2-3-4-2" text:style-name="artikel">
                <text:p text:style-name="artikel_kop_titel"><text:span text:style-name="artikel_kop_label">Artikel</text:span> <text:span text:style-name="artikel_kop_nr">3.7.</text:span> Inkomsten vanwege kamerhuurders/kostgangers</text:p>
                <text:list text:style-name="id1-3-2-2-3-4-2-2">
                  <text:list-item text:style-override="id1-3-2-2-3-4-2-2">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3-4-2-3">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3-4-3" text:style-name="artikel">
                <text:p text:style-name="artikel_kop_titel"><text:span text:style-name="artikel_kop_label">Artikel</text:span> <text:span text:style-name="artikel_kop_nr">3.8.</text:span> Verlaging wegens ontbreken woonkosten</text:p>
                <text:list text:style-name="id1-3-2-2-3-4-3-2">
                  <text:list-item text:style-override="id1-3-2-2-3-4-3-2">
                    <text:number>1.</text:number>
                    <text:p text:style-name="al">De verlaging van de norm in verband met de woonsituatie, als bedoeld in artikel 27 van de Participatiewet bedraagt:</text:p>
                    <text:list text:style-name="id1-3-2-2-3-4-3-2-3">
                      <text:list-item text:style-override="id1-3-2-2-3-4-3-2-3-1">
                        <text:number>a.</text:number>
                        <text:p text:style-name="al">20% van de gehuwdennorm indien een woning wordt bewoond waaraan voor de belanghebbende geen woonkosten en geen andere woonlasten zijn verbonden;</text:p>
                      </text:list-item>
                      <text:list-item text:style-override="id1-3-2-2-3-4-3-2-3-2">
                        <text:number>b.</text:number>
                        <text:p text:style-name="al">10% van de gehuwdennorm indien een woning wordt bewoond, waaraan voor de belanghebbende geen woonkosten zijn verbonden maar de belanghebbende wel de andere woonlasten betaalt;</text:p>
                      </text:list-item>
                      <text:list-item text:style-override="id1-3-2-2-3-4-3-2-3-3">
                        <text:number>c.</text:number>
                        <text:p text:style-name="al">20% van de gehuwdennorm indien geen woning wordt bewoond.</text:p>
                      </text:list-item>
                    </text:list>
                  </text:list-item>
                  <text:list-item text:style-override="id1-3-2-2-3-4-3-3">
                    <text:number>2.</text:number>
                    <text:p text:style-name="al">Wanneer een verlaging zoals bedoeld onder het eerste lid wordt toegepast tijdens bijstandsverlening, kan de verlaging pas ingaan, zes maanden nadat de persoon hierover schriftelijk in kennis is gesteld. </text:p>
                  </text:list-item>
                </text:list>
              </text:section>
              <text:section text:name="artikel_id1-3-2-2-3-4-4" text:style-name="artikel">
                <text:p text:style-name="artikel_kop_titel"><text:span text:style-name="artikel_kop_label">Artikel</text:span> <text:span text:style-name="artikel_kop_nr">3.9.</text:span> Ingangsdatum normwijziging bij verblijf in inrichting</text:p>
                <text:list text:style-name="id1-3-2-2-3-4-4-2">
                  <text:list-item text:style-override="id1-3-2-2-3-4-4-2">
                    <text:number>1.</text:number>
                    <text:p text:style-name="al">Bij opname in een inrichting wordt de bijstand gedurende drie maanden, gerekend van de eerste dag van de maand volgend op de eerste dag van opname, ongewijzigd voortgezet.</text:p>
                  </text:list-item>
                  <text:list-item text:style-override="id1-3-2-2-3-4-4-3">
                    <text:number>2.</text:number>
                    <text:p text:style-name="al">Na het verstrijken van de in het eerste lid genoemde termijn wordt de uitkering gewijzigd in de norm als bedoeld in artikel 23 van de Participatiewet.</text:p>
                  </text:list-item>
                  <text:list-item text:style-override="id1-3-2-2-3-4-4-4">
                    <text:number>3.</text:number>
                    <text:p text:style-name="al">Van het eerste lid kan worden afgeweken wanneer de toepassing hiervan nadelige gevolgen heeft voor belanghebbende en/of zijn medebewoners.</text:p>
                  </text:list-item>
                </text:list>
              </text:section>
              <text:section text:name="artikel_id1-3-2-2-3-4-5" text:style-name="artikel">
                <text:p text:style-name="artikel_kop_titel"><text:span text:style-name="artikel_kop_label">Artikel</text:span> <text:span text:style-name="artikel_kop_nr">3.10.</text:span> Verlaging schoolverlaters</text:p>
                <text:p text:style-name="al">Het college maakt geen gebruik van de mogelijkheid tot het verlagen van de norm in het kader van schoolverlaters, zoals bedoeld in artikel 28 Participatiewet.</text:p>
              </text:section>
              <text:section text:name="artikel_id1-3-2-2-3-4-6" text:style-name="artikel">
                <text:p text:style-name="artikel_kop_titel"><text:span text:style-name="artikel_kop_label">Artikel</text:span> <text:span text:style-name="artikel_kop_nr">3.11.</text:span> Verlenen bijstand met terugwerkende kracht</text:p>
                <text:list text:style-name="id1-3-2-2-3-4-6-2">
                  <text:list-item text:style-override="id1-3-2-2-3-4-6-2">
                    <text:number>1.</text:number>
                    <text:p text:style-name="al">Het college is in ieder geval van oordeel dat individuele omstandigheden ertoe noodzaken bijstand toe te kennen vanaf een dag gelegen voor de dag waarop een belanghebbende zich heeft gemeld zoals bedoeld in artikel 44, vijfde lid, Participatiewet als:</text:p>
                    <text:list text:style-name="id1-3-2-2-3-4-6-2-3">
                      <text:list-item text:style-override="id1-3-2-2-3-4-6-2-3-1">
                        <text:number>a.</text:number>
                        <text:p text:style-name="al">er omstandigheden zijn die rechtvaardigen dat belanghebbende zich niet eerder heeft gemeld, zoals in een van de volgende situaties het geval kan zijn:</text:p>
                        <text:list text:style-name="id1-3-2-2-3-4-6-2-3-1-3">
                          <text:list-item text:style-override="id1-3-2-2-3-4-6-2-3-1-3-1">
                            <text:number>1.</text:number>
                            <text:p text:style-name="al">de belanghebbende was niet in staat om bijstand aan te vragen;</text:p>
                          </text:list-item>
                          <text:list-item text:style-override="id1-3-2-2-3-4-6-2-3-1-3-2">
                            <text:number>2.</text:number>
                            <text:p text:style-name="al">de belanghebbende was niet op de hoogte van de mogelijkheid om bijstand aan te vragen;</text:p>
                          </text:list-item>
                          <text:list-item text:style-override="id1-3-2-2-3-4-6-2-3-1-3-3">
                            <text:number>3.</text:number>
                            <text:p text:style-name="al">een aanvraag voor een passende en toereikende voorliggende voorziening is afgewezen;</text:p>
                          </text:list-item>
                          <text:list-item text:style-override="id1-3-2-2-3-4-6-2-3-1-3-4">
                            <text:number>4.</text:number>
                            <text:p text:style-name="al">een eerdere bijstandsaanvraag is buiten behandeling gesteld of afgewezen omdat de aanvragen niet tijdig alle benodigde gegevens aan het college heeft verstrekt;</text:p>
                          </text:list-item>
                          <text:list-item text:style-override="id1-3-2-2-3-4-6-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3-4-6-2-3-1-3-6">
                            <text:number>6.</text:number>
                            <text:p text:style-name="al">de belanghebbende heeft met terugwerkende kracht een verblijfsvergunning gekregen.</text:p>
                          </text:list-item>
                        </text:list>
                      </text:list-item>
                      <text:list-item text:style-override="id1-3-2-2-3-4-6-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3-4-6-2-3-2-3">
                          <text:list-item text:style-override="id1-3-2-2-3-4-6-2-3-2-3-1">
                            <text:number>1.</text:number>
                            <text:p text:style-name="al">de belanghebbende heeft probleemschulden;</text:p>
                          </text:list-item>
                          <text:list-item text:style-override="id1-3-2-2-3-4-6-2-3-2-3-2">
                            <text:number>2.</text:number>
                            <text:p text:style-name="al">na de melding is executoriaal beslag gelegd op de middelen van de belanghebbende of is de belanghebbende failliet verklaard;</text:p>
                          </text:list-item>
                          <text:list-item text:style-override="id1-3-2-2-3-4-6-2-3-2-3-3">
                            <text:number>3.</text:number>
                            <text:p text:style-name="al">na de melding is de huur van woonruimte opgezegd, de zorgverzekering geroyeerd, of gas, licht of water afgesloten.</text:p>
                          </text:list-item>
                        </text:list>
                      </text:list-item>
                    </text:list>
                  </text:list-item>
                  <text:list-item text:style-override="id1-3-2-2-3-4-6-3">
                    <text:number>2.</text:number>
                    <text:p text:style-name="al">Het college kent de bijstand toe vanaf de dag waarop het recht op bijstand is ontstaan. Deze dag ligt maximaal drie maanden vóór de dag waarop de belanghebbende zich heeft gemeld..</text:p>
                  </text:list-item>
                  <text:list-item text:style-override="id1-3-2-2-3-4-6-4">
                    <text:number>3.</text:number>
                    <text:p text:style-name="al">Het eerste en tweede lid zijn van overeenkomstige toepassing op de toekenning van een uitkering, zoals bedoeld in artikel 16a, vierde lid, IOAW.</text:p>
                  </text:list-item>
                </text:list>
              </text:section>
              <text:section text:name="artikel_id1-3-2-2-3-4-7" text:style-name="artikel">
                <text:p text:style-name="artikel_kop_titel"><text:span text:style-name="artikel_kop_label">Artikel</text:span> <text:span text:style-name="artikel_kop_nr">3.12.</text:span> Vergoeding leden stembureaus</text:p>
                <text:p text:style-name="al">De vergoeding, welke een stembureaulid ontvangt, wordt gezien als inkomen. Gezien het karakter van deze inkomsten worden deze inkomsten vrijgelaten op een uitkering en hoeven derhalve niet gemeld te worden aan het college.</text:p>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4.1.</text:span> Begripsbepalingen</text:p>
                <text:list text:style-name="id1-3-2-2-4-2-2-2">
                  <text:list-item text:style-override="id1-3-2-2-4-2-2-2">
                    <text:number>1.</text:number>
                    <text:p text:style-name="al">In dit hoofdstuk wordt verstaan onder: </text:p>
                  </text:list-item>
                  <text:list-item text:style-override="id1-3-2-2-4-2-2-3">
                    <text:number>a.</text:number>
                    <text:p text:style-name="al">bijzondere bijstand: de bijstand als bedoeld in artikel 35 lid 1 van de Participatiewet;</text:p>
                  </text:list-item>
                  <text:list-item text:style-override="id1-3-2-2-4-2-2-4">
                    <text:number>b.</text:number>
                    <text:p text:style-name="al">draagkracht: het gedeelte van het inkomen en/of vermogen dat de belanghebbende geacht wordt aan te wenden om in de kosten waarvoor bijzondere bijstand wordt aangevraagd te voorzien;</text:p>
                  </text:list-item>
                  <text:list-item text:style-override="id1-3-2-2-4-2-2-5">
                    <text:number>c.</text:number>
                    <text:p text:style-name="al">draagkrachtperiode: de periode waarover de draagkracht van de belanghebbende wordt vastgesteld;</text:p>
                  </text:list-item>
                  <text:list-item text:style-override="id1-3-2-2-4-2-2-6">
                    <text:number>d.</text:number>
                    <text:p text:style-name="al">bijstandsnorm: de norm zoals bedoeld in artikel 5 sub c van de Participatiewet;</text:p>
                  </text:list-item>
                  <text:list-item text:style-override="id1-3-2-2-4-2-2-7">
                    <text:number>e.</text:number>
                    <text:p text:style-name="al">middelen: alle vermogens- en inkomensbestanddelen als bedoeld in artikel 31, eerste lid Participatiewet;</text:p>
                  </text:list-item>
                  <text:list-item text:style-override="id1-3-2-2-4-2-2-8">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4-2-2-9">
                    <text:number>g.</text:number>
                    <text:p text:style-name="al">vermogen: het vermogen als bedoeld in artikel 34 Participatiewet;</text:p>
                  </text:list-item>
                  <text:list-item text:style-override="id1-3-2-2-4-2-2-10">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4-2-2-11">
                    <text:number>i.</text:number>
                    <text:p text:style-name="al">statushouder: Verblijfsgerechtigde vreemdeling die ingevolge de Vreemdelingenwet als vluchteling is toegelaten danwel beschikt over een op grond van een asielaanvraag verleende vergunning of over een voorwaardelijke vergunning tot verblijf.</text:p>
                  </text:list-item>
                  <text:list-item text:style-override="id1-3-2-2-4-2-2-12">
                    <text:number>j.</text:number>
                    <text:p text:style-name="al">vervoersvoorziening: een zakelijke OV-chipkaart, uitgegeven door een vervoerder, zoals bedoeld in de Wet personenvervoer 2000, op grond van een lopende dienstverleningsovereenkomst.</text:p>
                  </text:list-item>
                </text:list>
              </text:section>
              <text:section text:name="artikel_id1-3-2-2-4-2-3" text:style-name="artikel">
                <text:p text:style-name="artikel_kop_titel"><text:span text:style-name="artikel_kop_label">Artikel</text:span> <text:span text:style-name="artikel_kop_nr">4.2.</text:span> Moment aanvragen bijzondere bijstand (terugwerkende kracht)</text:p>
                <text:list text:style-name="id1-3-2-2-4-2-3-2">
                  <text:list-item text:style-override="id1-3-2-2-4-2-3-2-1">
                    <text:number>1.</text:number>
                    <text:p text:style-name="al">Een aanvraag voor bijzondere bijstand moet in beginsel worden ingediend vóórdat de kosten zijn gemaakt. </text:p>
                  </text:list-item>
                  <text:list-item text:style-override="id1-3-2-2-4-2-3-2-2">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4-2-4" text:style-name="artikel">
                <text:p text:style-name="artikel_kop_titel"><text:span text:style-name="artikel_kop_label">Artikel</text:span> <text:span text:style-name="artikel_kop_nr">4.3.</text:span> Draagkracht</text:p>
                <text:list text:style-name="id1-3-2-2-4-2-4-2">
                  <text:list-item text:style-override="id1-3-2-2-4-2-4-2">
                    <text:number>1.</text:number>
                    <text:p text:style-name="al">Draagkrachtregels in dit artikel zijn van toepassing, tenzij elders in deze beleidsregels anders is bepaald.</text:p>
                  </text:list-item>
                  <text:list-item text:style-override="id1-3-2-2-4-2-4-3">
                    <text:number>2.</text:number>
                    <text:p text:style-name="al">De draagkracht uit inkomen wordt gevormd door een percentage van 50% van het inkomen boven de van toepassing zijnde bijstandsnorm, inclusief vakantietoeslag.</text:p>
                  </text:list-item>
                  <text:list-item text:style-override="id1-3-2-2-4-2-4-4">
                    <text:number>3.</text:number>
                    <text:p text:style-name="al">In afwijking op het tweede lid, bedraagt de draagkracht 100% van het inkomen boven de van toepassing zijnde bijstandsnorm bij:</text:p>
                    <text:list text:style-name="id1-3-2-2-4-2-4-4-3">
                      <text:list-item text:style-override="id1-3-2-2-4-2-4-4-3-1">
                        <text:number>a.</text:number>
                        <text:p text:style-name="al">algemene kosten, zoals woonkosten;</text:p>
                      </text:list-item>
                      <text:list-item text:style-override="id1-3-2-2-4-2-4-4-3-2">
                        <text:number>b.</text:number>
                        <text:p text:style-name="al">kosten van vaste lasten bij opname in een inrichting;</text:p>
                      </text:list-item>
                      <text:list-item text:style-override="id1-3-2-2-4-2-4-4-3-3">
                        <text:number>c.</text:number>
                        <text:p text:style-name="al">kosten voor bewind;</text:p>
                      </text:list-item>
                      <text:list-item text:style-override="id1-3-2-2-4-2-4-4-3-4">
                        <text:number>d.</text:number>
                        <text:p text:style-name="al">kosten voor curatele en mentorschap;</text:p>
                      </text:list-item>
                      <text:list-item text:style-override="id1-3-2-2-4-2-4-4-3-5">
                        <text:number>e.</text:number>
                        <text:p text:style-name="al">kosten levensonderhoud van 18- t/m 20-jarigen niet in inrichting verblijvend;</text:p>
                      </text:list-item>
                      <text:list-item text:style-override="id1-3-2-2-4-2-4-4-3-6">
                        <text:number>f.</text:number>
                        <text:p text:style-name="al">kosten van levensonderhoud 18- t/m 20-jarigen in inrichting verblijvend.</text:p>
                      </text:list-item>
                    </text:list>
                  </text:list-item>
                  <text:list-item text:style-override="id1-3-2-2-4-2-4-5">
                    <text:number>4.</text:number>
                    <text:p text:style-name="al">De draagkracht uit vermogen is 100% van het vermogen voor zover dat meer bedraagt dan het vrij te laten vermogen als bedoeld in artikel 34 lid 3 Participatiewet. Gespaard vermogen, ontstaan tijdens de bijstandsperiode en dat meer bedraagt dan het van toepassing zijnde wettelijk vrij te laten vermogen, wordt niet vrijgelaten.</text:p>
                  </text:list-item>
                  <text:list-item text:style-override="id1-3-2-2-4-2-4-6">
                    <text:number>5.</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4-2-4-7">
                    <text:number>6.</text:number>
                    <text:p text:style-name="al">Bij de bepaling van de draagkracht uit inkomen is de kostendelersnorm als bedoeld in artikel 22a Participatiewet niet van toepassing. </text:p>
                  </text:list-item>
                  <text:list-item text:style-override="id1-3-2-2-4-2-4-8">
                    <text:number>7.</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4-2-4-9">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item text:style-override="id1-3-2-2-4-2-4-10">
                    <text:number>9.</text:number>
                    <text:p text:style-name="al">Vakantietoeslag wordt berekend via de gemelde rekenformules in artikel 11, 12, 13 en 14 van de Regeling Participatiewet, IOAW en IOAZ. In het geval van de beoordeling vakantietoeslag bij inkomsten uit een volledige uitkering op grond van de Algemene Ouderdomswet (AOW) wordt aangesloten bij artikel 14 van de Regeling Participatiewet, IOAW en IOAZ. </text:p>
                  </text:list-item>
                </text:list>
              </text:section>
              <text:section text:name="artikel_id1-3-2-2-4-2-5" text:style-name="artikel">
                <text:p text:style-name="artikel_kop_titel"><text:span text:style-name="artikel_kop_label">Artikel</text:span> <text:span text:style-name="artikel_kop_nr">4.4.</text:span> Draagkrachtperiode</text:p>
                <text:list text:style-name="id1-3-2-2-4-2-5-2">
                  <text:list-item text:style-override="id1-3-2-2-4-2-5-2">
                    <text:number>1.</text:number>
                    <text:p text:style-name="al">De draagkracht wordt vastgesteld voor de duur van twaalf (12) maanden en gaat in op de eerste dag van de maand waarin de oudste kosten zijn gemaakt.</text:p>
                  </text:list-item>
                  <text:list-item text:style-override="id1-3-2-2-4-2-5-3">
                    <text:number>2.</text:number>
                    <text:p text:style-name="al">Bij incidentele bijzondere bijstand wordt de draagkracht over het gehele draagkrachtjaar in aanmerking genomen. De draagkracht wordt in één keer verrekend.</text:p>
                  </text:list-item>
                  <text:list-item text:style-override="id1-3-2-2-4-2-5-4">
                    <text:number>3.</text:number>
                    <text:p text:style-name="al">Bij bijzondere bijstand die maandelijks periodiek wordt betaald, wordt de draagkracht per maand afgetrokken van de kosten waarvoor bijstand wordt verstrekt.</text:p>
                  </text:list-item>
                  <text:list-item text:style-override="id1-3-2-2-4-2-5-5">
                    <text:number>4.</text:number>
                    <text:p text:style-name="al">Bij meerdere aanvragen per draagkrachtperiode dient rekening te worden gehouden met de reeds vastgestelde draagkracht.</text:p>
                  </text:list-item>
                  <text:list-item text:style-override="id1-3-2-2-4-2-5-6">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4-2-5-7">
                    <text:number>6.</text:number>
                    <text:p text:style-name="al">Wanneer belanghebbende algemene bijstand ontvangt, kan de draagkrachtperiode voor bepaalde periodieke kostensoorten worden vastgesteld voor onbepaalde tijd (voor sub c totdat het desbetreffende kind, waarvoor bijzondere bijstand is aangevraagd 18 jaar is). Middels hercontrole wordt jaarlijks gecontroleerd of de bijstand wordt verstrekt naar de juiste vorm en hoogte. Het gaat hierbij om de volgende kostensoorten:</text:p>
                    <text:list text:style-name="id1-3-2-2-4-2-5-7-3">
                      <text:list-item text:style-override="id1-3-2-2-4-2-5-7-3-1">
                        <text:number>a.</text:number>
                        <text:p text:style-name="al">Bewind;</text:p>
                      </text:list-item>
                      <text:list-item text:style-override="id1-3-2-2-4-2-5-7-3-2">
                        <text:number>b.</text:number>
                        <text:p text:style-name="al">Curatele en mentorschap;</text:p>
                      </text:list-item>
                      <text:list-item text:style-override="id1-3-2-2-4-2-5-7-3-3">
                        <text:number>c.</text:number>
                        <text:p text:style-name="al">Reiskosten voortgezet onderwijs;</text:p>
                      </text:list-item>
                      <text:list-item text:style-override="id1-3-2-2-4-2-5-7-3-4">
                        <text:number>d.</text:number>
                        <text:p text:style-name="al">Medische kosten, waarbij sprake is van langdurig gebruik.</text:p>
                      </text:list-item>
                    </text:list>
                  </text:list-item>
                </text:list>
              </text:section>
              <text:section text:name="artikel_id1-3-2-2-4-2-6" text:style-name="artikel">
                <text:p text:style-name="artikel_kop_titel"><text:span text:style-name="artikel_kop_label">Artikel</text:span> <text:span text:style-name="artikel_kop_nr">4.5.</text:span> Wijziging draagkracht tijdens draagkrachtperiode </text:p>
                <text:list text:style-name="id1-3-2-2-4-2-6-2">
                  <text:list-item text:style-override="id1-3-2-2-4-2-6-2">
                    <text:number>1.</text:number>
                    <text:p text:style-name="al">De draagkracht wordt vastgesteld op het moment dat het recht op bijzondere bijstand ontstaat en geldt in beginsel voor de gehele draagkrachtperiode.</text:p>
                  </text:list-item>
                  <text:list-item text:style-override="id1-3-2-2-4-2-6-3">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4-2-6-4">
                    <text:number>3.</text:number>
                    <text:p text:style-name="al">De draagkracht wordt bij periodieke kosten opnieuw vastgesteld gedurende een lopende draagkrachtperiode als:</text:p>
                    <text:list text:style-name="id1-3-2-2-4-2-6-4-3">
                      <text:list-item text:style-override="id1-3-2-2-4-2-6-4-3-1">
                        <text:number>a.</text:number>
                        <text:p text:style-name="al">belanghebbende hierom verzoekt; of</text:p>
                      </text:list-item>
                      <text:list-item text:style-override="id1-3-2-2-4-2-6-4-3-2">
                        <text:number>b.</text:number>
                        <text:p text:style-name="al">het in aanmerking te nemen inkomen per maand 10% of meer stijgt; of</text:p>
                      </text:list-item>
                      <text:list-item text:style-override="id1-3-2-2-4-2-6-4-3-3">
                        <text:number>c.</text:number>
                        <text:p text:style-name="al">de toepasselijke vermogensgrens wordt overschreden.</text:p>
                      </text:list-item>
                    </text:list>
                  </text:list-item>
                </text:list>
              </text:section>
              <text:section text:name="artikel_id1-3-2-2-4-2-7" text:style-name="artikel">
                <text:p text:style-name="artikel_kop_titel"><text:span text:style-name="artikel_kop_label">Artikel</text:span> <text:span text:style-name="artikel_kop_nr">4.6.</text:span> Drempelbedrag </text:p>
                <text:p text:style-name="al">Er wordt geen drempelbedrag gehanteerd voor de kosten voor bijzondere bijstand.</text:p>
              </text:section>
            </text:section>
            <text:section text:name="paragraaf_id1-3-2-2-4-3" text:style-name="paragraaf">
              <text:p text:style-name="paragraaf_kop"><text:span text:style-name="label">Paragraaf</text:span> <text:span text:style-name="nr">2.</text:span> Kosten van medische aard</text:p>
              <text:section text:name="artikel_id1-3-2-2-4-3-2" text:style-name="artikel">
                <text:p text:style-name="artikel_kop_titel"><text:span text:style-name="artikel_kop_label">Artikel</text:span> <text:span text:style-name="artikel_kop_nr">4.7.</text:span>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4-3-3" text:style-name="artikel">
                <text:p text:style-name="artikel_kop_titel"><text:span text:style-name="artikel_kop_label">Artikel</text:span> <text:span text:style-name="artikel_kop_nr">4.8.</text:span> Medische kosten</text:p>
                <text:list text:style-name="id1-3-2-2-4-3-3-2">
                  <text:list-item text:style-override="id1-3-2-2-4-3-3-2">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4-3-3-3">
                    <text:number>2.</text:number>
                    <text:p text:style-name="al">Vervallen.</text:p>
                  </text:list-item>
                  <text:list-item text:style-override="id1-3-2-2-4-3-3-4">
                    <text:number>3.</text:number>
                    <text:p text:style-name="al">In afwijking op het eerste lid, is bijzondere bijstand voor (meer)kosten als gevolg van ziekte mogelijk, wanneer sprake is van uit bijzondere omstandigheden voortvloeiende noodzakelijke kosten. Hierbij gaat het om de kosten van:</text:p>
                    <text:list text:style-name="id1-3-2-2-4-3-3-4-3">
                      <text:list-item text:style-override="id1-3-2-2-4-3-3-4-3-1">
                        <text:number>a.</text:number>
                        <text:p text:style-name="al">maaltijdvoorzieningen;</text:p>
                      </text:list-item>
                      <text:list-item text:style-override="id1-3-2-2-4-3-3-4-3-2">
                        <text:number>b.</text:number>
                        <text:p text:style-name="al">stookkosten;</text:p>
                      </text:list-item>
                      <text:list-item text:style-override="id1-3-2-2-4-3-3-4-3-3">
                        <text:number>c.</text:number>
                        <text:p text:style-name="al">bewassing, kledingslijtage en schoeisel;</text:p>
                      </text:list-item>
                      <text:list-item text:style-override="id1-3-2-2-4-3-3-4-3-4">
                        <text:number>d.</text:number>
                        <text:p text:style-name="al">dieetkosten.</text:p>
                      </text:list-item>
                    </text:list>
                  </text:list-item>
                  <text:list-item text:style-override="id1-3-2-2-4-3-3-5">
                    <text:number>4.</text:number>
                    <text:p text:style-name="al">Indien er sprake is van uit bijzondere medische of sociale omstandigheden voortvloeiende noodzakelijke kosten, is in afwijking op het eerste lid, bijzondere bijstand mogelijk voor de kosten van:</text:p>
                    <text:list text:style-name="id1-3-2-2-4-3-3-5-3">
                      <text:list-item text:style-override="id1-3-2-2-4-3-3-5-3-1">
                        <text:number>a.</text:number>
                        <text:p text:style-name="al">kosten voor (personen)alarmering;</text:p>
                      </text:list-item>
                      <text:list-item text:style-override="id1-3-2-2-4-3-3-5-3-2">
                        <text:number>b.</text:number>
                        <text:p text:style-name="al">meerkosten verband houdend met het gebruik van een telefoon.</text:p>
                      </text:list-item>
                    </text:list>
                  </text:list-item>
                  <text:list-item text:style-override="id1-3-2-2-4-3-3-6">
                    <text:number>5.</text:number>
                    <text:p text:style-name="al">De vergoeding van de bijzondere bijstand is gelijk aan de feitelijke kosten, maar maximaal:</text:p>
                    <text:list text:style-name="id1-3-2-2-4-3-3-6-3">
                      <text:list-item text:style-override="id1-3-2-2-4-3-3-6-3-1">
                        <text:number>a.</text:number>
                        <text:p text:style-name="al">de vergoeding die de collectieve aanvullende verzekering AV-Frieso Compleet geeft voor de medische kosten; of</text:p>
                      </text:list-item>
                      <text:list-item text:style-override="id1-3-2-2-4-3-3-6-3-2">
                        <text:number>b.</text:number>
                        <text:p text:style-name="al">de richtlijn van het Nibud of de GMD-lijst.</text:p>
                      </text:list-item>
                    </text:list>
                  </text:list-item>
                </text:list>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10.</text:span> Standaard aanvullende of collectieve zorgverzekering en eigen risico</text:p>
                <text:list text:style-name="id1-3-2-2-4-3-5-2">
                  <text:list-item text:style-override="id1-3-2-2-4-3-5-2">
                    <text:number>1.</text:number>
                    <text:p text:style-name="al">De premie voor een aanvullende zorgverzekering komt niet voor bijzondere bijstand in aanmerking. Het betreft hier immers vrijwillig te maken kosten.</text:p>
                  </text:list-item>
                  <text:list-item text:style-override="id1-3-2-2-4-3-5-3">
                    <text:number>2.</text:number>
                    <text:p text:style-name="al">Het college verleent op grond van artikel 35 lid 3 Participatiewet categoriale bijzondere bijstand in de vorm van een collectieve aanvullende zorgverzekering en een tegemoetkoming in de premie van een dergelijke verzekering via De Friesland Zorgverzekeraar. Artikel 4.3. van deze beleidsregels, zijn niet van toepassing. Voorwaarden voor deelname aan de collectieve aanvullende zorgverzekering zijn dat de belanghebbende ten tijde van de aanvraag:</text:p>
                    <text:list text:style-name="id1-3-2-2-4-3-5-3-3">
                      <text:list-item text:style-override="id1-3-2-2-4-3-5-3-3-1">
                        <text:number>a.</text:number>
                        <text:p text:style-name="al">een inkomen heeft dat niet meer bedraagt dan 130% van de van toepassing zijnde bijstandsnorm en;</text:p>
                      </text:list-item>
                      <text:list-item text:style-override="id1-3-2-2-4-3-5-3-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4-3-5-4">
                    <text:number>3.</text:number>
                    <text:p text:style-name="al">Kosten voor het verplicht eigen risico van de Zorgverzekeringswet komen in beginsel niet voor bijzondere bijstand in aanmerking.</text:p>
                  </text:list-item>
                  <text:list-item text:style-override="id1-3-2-2-4-3-5-5">
                    <text:number>4.</text:number>
                    <text:p text:style-name="al">Voor een vrijwillig gekozen hoger eigen risico bestaat eveneens geen recht op bijzondere bijstand.</text:p>
                  </text:list-item>
                </text:list>
              </text:section>
            </text:section>
            <text:section text:name="paragraaf_id1-3-2-2-4-4" text:style-name="paragraaf">
              <text:p text:style-name="paragraaf_kop"><text:span text:style-name="label">Paragraaf</text:span> <text:span text:style-name="nr">3.</text:span> Kosten in verband met wonen</text:p>
              <text:section text:name="artikel_id1-3-2-2-4-4-2" text:style-name="artikel">
                <text:p text:style-name="artikel_kop_titel"><text:span text:style-name="artikel_kop_label">Artikel</text:span> <text:span text:style-name="artikel_kop_nr">4.11.</text:span> Woonkostentoeslag huurders en verhuisplicht</text:p>
                <text:list text:style-name="id1-3-2-2-4-4-2-2">
                  <text:list-item text:style-override="id1-3-2-2-4-4-2-2">
                    <text:number>1.</text:number>
                    <text:p text:style-name="al">Periodieke woonkosten van huurders komen in beginsel niet voor bijzondere bijstand in aanmerking omdat:</text:p>
                    <text:list text:style-name="id1-3-2-2-4-4-2-2-3">
                      <text:list-item text:style-override="id1-3-2-2-4-4-2-2-3-1">
                        <text:number>a.</text:number>
                        <text:p text:style-name="al">zij behoren tot de algemeen noodzakelijke kosten van het bestaan, die worden geacht uit een inkomen ter hoogte van de bijstandsnorm betaald te kunnen worden; en</text:p>
                      </text:list-item>
                      <text:list-item text:style-override="id1-3-2-2-4-4-2-2-3-2">
                        <text:number>b.</text:number>
                        <text:p text:style-name="al">de Wet op de huurtoeslag (Wht) wordt beschouwd als een voorliggende voorziening die passend en toereikend is.</text:p>
                      </text:list-item>
                    </text:list>
                  </text:list-item>
                  <text:list-item text:style-override="id1-3-2-2-4-4-2-3">
                    <text:number>2.</text:number>
                    <text:p text:style-name="al">In afwijking op het eerste lid is bijzondere bijstand mogelijk indien:</text:p>
                    <text:list text:style-name="id1-3-2-2-4-4-2-3-3">
                      <text:list-item text:style-override="id1-3-2-2-4-4-2-3-3-1">
                        <text:number>a.</text:number>
                        <text:p text:style-name="al">de periodieke woonkosten hoger zijn dan de van toepassing zijnde maximale huurgrens, zoals bedoeld in artikel 13 Wet op de huurtoeslag;</text:p>
                      </text:list-item>
                      <text:list-item text:style-override="id1-3-2-2-4-4-2-3-3-2">
                        <text:number>b.</text:number>
                        <text:p text:style-name="al">de periodieke woonkosten hoger zijn dan hetgeen aan woonkosten betaald kan worden uit de bijstandsnorm; en</text:p>
                      </text:list-item>
                      <text:list-item text:style-override="id1-3-2-2-4-4-2-3-3-3">
                        <text:number>c.</text:number>
                        <text:p text:style-name="al">er sprake is van noodzakelijke zelfstandige huisvesting.</text:p>
                      </text:list-item>
                    </text:list>
                  </text:list-item>
                  <text:list-item text:style-override="id1-3-2-2-4-4-2-4">
                    <text:number>3.</text:number>
                    <text:p text:style-name="al">De woonkostentoeslag bedraagt het verschil tussen de periodieke woonkosten en de van toepassing zijnde maximale huurgrens, zoals bedoeld in artikel 13 Wet op de huurtoeslag, waarbij de periodieke woonkosten in aanmerking worden genomen tot maximaal 120 procent van deze huurgrens.</text:p>
                  </text:list-item>
                  <text:list-item text:style-override="id1-3-2-2-4-4-2-5">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2-6">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4-2-6-3">
                      <text:list-item text:style-override="id1-3-2-2-4-4-2-6-3-1">
                        <text:number>a.</text:number>
                        <text:p text:style-name="al">ingeschreven staat als woningzoekende;</text:p>
                      </text:list-item>
                      <text:list-item text:style-override="id1-3-2-2-4-4-2-6-3-2">
                        <text:number>b.</text:number>
                        <text:p text:style-name="al">consequent en adequaat reageert op aangeboden goedkopere huisvesting, ongeacht de aard of de ligging van de woning.</text:p>
                      </text:list-item>
                    </text:list>
                  </text:list-item>
                </text:list>
              </text:section>
              <text:section text:name="artikel_id1-3-2-2-4-4-3" text:style-name="artikel">
                <text:p text:style-name="artikel_kop_titel"><text:span text:style-name="artikel_kop_label">Artikel</text:span> <text:span text:style-name="artikel_kop_nr">4.12.</text:span> Woonkostentoeslag woningeigenaren en verhuisplicht</text:p>
                <text:list text:style-name="id1-3-2-2-4-4-3-2">
                  <text:list-item text:style-override="id1-3-2-2-4-4-3-2">
                    <text:number>1.</text:number>
                    <text:p text:style-name="al">Het college kan bijzondere bijstand verlenen in de vorm van een woonkostentoeslag voor bewonen van de eigen woning.</text:p>
                  </text:list-item>
                  <text:list-item text:style-override="id1-3-2-2-4-4-3-3">
                    <text:number>2.</text:number>
                    <text:p text:style-name="al">De hoogte van de woonkostentoeslag wordt berekend op basis van de rekensystematiek van de Wet op de huurtoeslag.</text:p>
                  </text:list-item>
                  <text:list-item text:style-override="id1-3-2-2-4-4-3-4">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3-5">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4-3-5-3">
                      <text:list-item text:style-override="id1-3-2-2-4-4-3-5-3-1">
                        <text:number>a.</text:number>
                        <text:p text:style-name="al">ingeschreven staat als woningzoekende;</text:p>
                      </text:list-item>
                      <text:list-item text:style-override="id1-3-2-2-4-4-3-5-3-2">
                        <text:number>b.</text:number>
                        <text:p text:style-name="al">consequent en adequaat reageert op aangeboden goedkopere huisvesting, ongeacht de aard of de ligging van de woning.</text:p>
                      </text:list-item>
                    </text:list>
                  </text:list-item>
                  <text:list-item text:style-override="id1-3-2-2-4-4-3-6">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4-4-3-7">
                    <text:number>6.</text:number>
                    <text:p text:style-name="al">De in het eerste lid bedoelde woonkostentoeslag kan verleend worden voor:</text:p>
                    <text:list text:style-name="id1-3-2-2-4-4-3-7-3">
                      <text:list-item text:style-override="id1-3-2-2-4-4-3-7-3-1">
                        <text:number>a.</text:number>
                        <text:p text:style-name="al">de rente die verband houdt met de woning, zoals de hypotheekrente;</text:p>
                      </text:list-item>
                      <text:list-item text:style-override="id1-3-2-2-4-4-3-7-3-2">
                        <text:number>b.</text:number>
                        <text:p text:style-name="al">in afwijking op sub a mogen de hypotheekrente voor leningen anders dan voor de woning, bijvoorbeeld voor een auto of caravan, en de aflossing van de hypotheek niet worden meegeteld;</text:p>
                      </text:list-item>
                      <text:list-item text:style-override="id1-3-2-2-4-4-3-7-3-3">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list-item>
                </text:list>
              </text:section>
              <text:section text:name="artikel_id1-3-2-2-4-4-4" text:style-name="artikel">
                <text:p text:style-name="artikel_kop_titel"><text:span text:style-name="artikel_kop_label">Artikel</text:span> <text:span text:style-name="artikel_kop_nr">4.13.</text:span> Verhuiskosten</text:p>
                <text:list text:style-name="id1-3-2-2-4-4-4-2">
                  <text:list-item text:style-override="id1-3-2-2-4-4-4-2">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4-3">
                    <text:number>2.</text:number>
                    <text:p text:style-name="al">De noodzaak van een verhuizing wordt in ieder geval aangenomen als:</text:p>
                    <text:list text:style-name="id1-3-2-2-4-4-4-3-3">
                      <text:list-item text:style-override="id1-3-2-2-4-4-4-3-3-1">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4-4-4-3-3-2">
                        <text:number>b.</text:number>
                        <text:p text:style-name="al">er een medische of sociale noodzaak is en er geen aanspraak gemaakt kan worden op een voorliggende voorziening.</text:p>
                      </text:list-item>
                    </text:list>
                  </text:list-item>
                  <text:list-item text:style-override="id1-3-2-2-4-4-4-4">
                    <text:number>3.</text:number>
                    <text:p text:style-name="al">Onder verhuiskosten zoals bedoeld onder het eerste lid worden verstaan:</text:p>
                    <text:list text:style-name="id1-3-2-2-4-4-4-4-3">
                      <text:list-item text:style-override="id1-3-2-2-4-4-4-4-3-1">
                        <text:number>a.</text:number>
                        <text:p text:style-name="al">eerste maand huur en administratiekosten;</text:p>
                      </text:list-item>
                      <text:list-item text:style-override="id1-3-2-2-4-4-4-4-3-2">
                        <text:number>b.</text:number>
                        <text:p text:style-name="al">transportkosten.</text:p>
                      </text:list-item>
                    </text:list>
                  </text:list-item>
                </text:list>
              </text:section>
              <text:section text:name="artikel_id1-3-2-2-4-4-5" text:style-name="artikel">
                <text:p text:style-name="artikel_kop_titel"><text:span text:style-name="artikel_kop_label">Artikel</text:span> <text:span text:style-name="artikel_kop_nr">4.14.</text:span> Duurzame gebruiksgoederen en overige inrichtingskosten</text:p>
                <text:list text:style-name="id1-3-2-2-4-4-5-2">
                  <text:list-item text:style-override="id1-3-2-2-4-4-5-2">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4-4-5-3">
                    <text:number>2.</text:number>
                    <text:p text:style-name="al">Bijzondere bijstand voor duurzame gebruiksgoederen wordt in de vorm van een lening verstrekt.</text:p>
                  </text:list-item>
                  <text:list-item text:style-override="id1-3-2-2-4-4-5-4">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4-4-5-5">
                    <text:number>4.</text:number>
                    <text:p text:style-name="al">Bij het vaststellen van de hoogte van de bijzondere bijstand voor duurzame gebruiksgoederen geldt 45% van de richtprijs zoals genoemd in de Prijzengids van het Nibud.</text:p>
                  </text:list-item>
                  <text:list-item text:style-override="id1-3-2-2-4-4-5-6">
                    <text:number>5.</text:number>
                    <text:p text:style-name="al">In afwijking van het vierde lid wordt voor de aanvraag van een noodzakelijk huishoudelijk apparaat met een hoog energieverbruik, de volledige kosten voor een nieuw apparaat vergoed op basis van het meest gunstige energielabel en maximaal de richtprijs zoals genoemd in de Prijzengids van het Nibud. Het gaat hierbij om de volgende apparaten:</text:p>
                    <text:list text:style-name="id1-3-2-2-4-4-5-6-3">
                      <text:list-item text:style-override="id1-3-2-2-4-4-5-6-3-1">
                        <text:number>a.</text:number>
                        <text:p text:style-name="al">Wasmachine;</text:p>
                      </text:list-item>
                      <text:list-item text:style-override="id1-3-2-2-4-4-5-6-3-2">
                        <text:number>b.</text:number>
                        <text:p text:style-name="al">Koelkast;</text:p>
                      </text:list-item>
                      <text:list-item text:style-override="id1-3-2-2-4-4-5-6-3-3">
                        <text:number>c.</text:number>
                        <text:p text:style-name="al">Vrieskast;</text:p>
                      </text:list-item>
                      <text:list-item text:style-override="id1-3-2-2-4-4-5-6-3-4">
                        <text:number>d.</text:number>
                        <text:p text:style-name="al">Koel- vriescombinatie. </text:p>
                      </text:list-item>
                    </text:list>
                  </text:list-item>
                  <text:list-item text:style-override="id1-3-2-2-4-4-5-7">
                    <text:number>6.</text:number>
                    <text:p text:style-name="al">Indien de aanvraag betrekking heeft op de volledige inrichting van een woning bedraagt de hoogte van de noodzakelijke kosten maximaal 50% van het bedrag dat in de Nibud-prijzengids genoemd wordt per inventarispakket naar huishoudtype.</text:p>
                  </text:list-item>
                  <text:list-item text:style-override="id1-3-2-2-4-4-5-8">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4-4-5-9">
                    <text:number>8.</text:number>
                    <text:p text:style-name="al">Indien de aanvraag betrekking heeft op de volledige inrichting van een kamer bedraagt de hoogte van de noodzakelijke kosten maximaal 30% van het bedrag dat in de Nibud-prijzengids genoemd wordt per inventarispakket naar huishoudtype.</text:p>
                  </text:list-item>
                  <text:list-item text:style-override="id1-3-2-2-4-4-5-10">
                    <text:number>9.</text:number>
                    <text:p text:style-name="al">Indien de aanvraag betrekking heeft op de volledige inrichting van een woning of kamer, wordt een bedrag van maximaal € 200,00 voor de kosten van overige inrichtingskosten verstrekt.</text:p>
                  </text:list-item>
                  <text:list-item text:style-override="id1-3-2-2-4-4-5-11">
                    <text:number>10.</text:number>
                    <text:p text:style-name="al">Voor statushouders kan vanwege het volgen van het verplichte inburgeringsprogramma, bijzondere bijstand worden verleend voor de kosten van:</text:p>
                    <text:list text:style-name="id1-3-2-2-4-4-5-11-3">
                      <text:list-item text:style-override="id1-3-2-2-4-4-5-11-3-1">
                        <text:number>a.</text:number>
                        <text:p text:style-name="al">een PC of laptop, tot een maximum bedrag van € 500,00;</text:p>
                      </text:list-item>
                      <text:list-item text:style-override="id1-3-2-2-4-4-5-11-3-2">
                        <text:number>b.</text:number>
                        <text:p text:style-name="al">indien noodzakelijk: een fiets, tot een maximum bedrag van € 100,00.</text:p>
                      </text:list-item>
                    </text:list>
                  </text:list-item>
                </text:list>
              </text:section>
              <text:section text:name="artikel_id1-3-2-2-4-4-6" text:style-name="artikel">
                <text:p text:style-name="artikel_kop_titel"><text:span text:style-name="artikel_kop_label">Artikel</text:span> <text:span text:style-name="artikel_kop_nr">4.15.</text:span> Babyuitzet</text:p>
                <text:list text:style-name="id1-3-2-2-4-4-6-2">
                  <text:list-item text:style-override="id1-3-2-2-4-4-6-2">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6-3">
                    <text:number>2.</text:number>
                    <text:p text:style-name="al">Bij het vaststellen van de hoogte van de bijzondere bijstand geldt 50% van de richtprijs zoals genoemd in de Prijzengids van het Nibud.</text:p>
                  </text:list-item>
                  <text:list-item text:style-override="id1-3-2-2-4-4-6-4">
                    <text:number>3.</text:number>
                    <text:p text:style-name="al">Indien de aanvraag betrekking heeft op een volledige babyuitzet bedraagt de hoogte van de noodzakelijke kosten maximaal 50% van het bedrag dat in de Nibud-prijzengids genoemd wordt als basispakket babyuitzet.</text:p>
                  </text:list-item>
                </text:list>
              </text:section>
            </text:section>
            <text:section text:name="paragraaf_id1-3-2-2-4-5" text:style-name="paragraaf">
              <text:p text:style-name="paragraaf_kop"><text:span text:style-name="label">Paragraaf</text:span> <text:span text:style-name="nr">4.</text:span> Eigen bijdrage</text:p>
              <text:section text:name="artikel_id1-3-2-2-4-5-2" text:style-name="artikel">
                <text:p text:style-name="artikel_kop_titel"><text:span text:style-name="artikel_kop_label">Artikel</text:span> <text:span text:style-name="artikel_kop_nr">4.16.</text:span> </text:p>
                <text:p text:style-name="al">Vervallen</text:p>
              </text:section>
              <text:section text:name="artikel_id1-3-2-2-4-5-3" text:style-name="artikel">
                <text:p text:style-name="artikel_kop_titel"><text:span text:style-name="artikel_kop_label">Artikel</text:span> <text:span text:style-name="artikel_kop_nr">4.17.</text:span> Reiskosten voor bezoeken gezinsleden of naaste familieleden</text:p>
                <text:list text:style-name="id1-3-2-2-4-5-3-2">
                  <text:list-item text:style-override="id1-3-2-2-4-5-3-2">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4-5-3-3">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4-5-3-4">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4-5-3-5">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e hoogte van de vergoeding is gelijk aan de maximale onbelaste reiskostenvergoeding als bedoeld in artikel 31a, tweede lid, onderdeel a Wet op de loonbelasting 1964.</text:p>
                  </text:list-item>
                </text:list>
              </text:section>
              <text:section text:name="artikel_id1-3-2-2-4-5-4" text:style-name="artikel">
                <text:p text:style-name="artikel_kop_titel"><text:span text:style-name="artikel_kop_label">Artikel</text:span> <text:span text:style-name="artikel_kop_nr">4.18.</text:span> Reiskosten voortgezet onderwijs</text:p>
                <text:list text:style-name="id1-3-2-2-4-5-4-2">
                  <text:list-item text:style-override="id1-3-2-2-4-5-4-2">
                    <text:number>1.</text:number>
                    <text:p text:style-name="al">Het college kan bijzondere bijstand verlenen voor reiskosten van ten laste komende kinderen in het voortgezet onderwijs, als</text:p>
                    <text:list text:style-name="id1-3-2-2-4-5-4-2-3">
                      <text:list-item text:style-override="id1-3-2-2-4-5-4-2-3-1">
                        <text:number>a.</text:number>
                        <text:p text:style-name="al">er geen voorliggende voorziening is; en</text:p>
                      </text:list-item>
                      <text:list-item text:style-override="id1-3-2-2-4-5-4-2-3-2">
                        <text:number>b.</text:number>
                        <text:p text:style-name="al">de reisafstand in ieder geval meer dan 10 kilometer betreft; en </text:p>
                      </text:list-item>
                      <text:list-item text:style-override="id1-3-2-2-4-5-4-2-3-3">
                        <text:number>c.</text:number>
                        <text:p text:style-name="al">indien het gaat om de dichtstbijzijnde school met het gewenste en noodzakelijk geachte onderwijstype.</text:p>
                      </text:list-item>
                    </text:list>
                  </text:list-item>
                  <text:list-item text:style-override="id1-3-2-2-4-5-4-3">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e hoogte van de vergoeding is gelijk aan de maximale onbelaste reiskostenvergoeding als bedoeld in artikel 31a, tweede lid, onderdeel a Wet op de loonbelasting 1964.</text:p>
                  </text:list-item>
                </text:list>
              </text:section>
            </text:section>
            <text:section text:name="paragraaf_id1-3-2-2-4-6" text:style-name="paragraaf">
              <text:p text:style-name="paragraaf_kop"><text:span text:style-name="label">Paragraaf</text:span> <text:span text:style-name="nr">6.</text:span> Kosten voor levensonderhoud</text:p>
              <text:section text:name="artikel_id1-3-2-2-4-6-2" text:style-name="artikel">
                <text:p text:style-name="artikel_kop_titel"><text:span text:style-name="artikel_kop_label">Artikel</text:span> <text:span text:style-name="artikel_kop_nr">4.19.</text:span> Bijzondere bijstand 18- t/m 20-jarigen niet in inrichting verblijvend </text:p>
                <text:list text:style-name="id1-3-2-2-4-6-2-2">
                  <text:list-item text:style-override="id1-3-2-2-4-6-2-2">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4-6-2-3">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 text:style-name="id1-3-2-2-4-6-2-3-3">
                      <text:list-item text:style-override="id1-3-2-2-4-6-2-3-3-1">
                        <text:number>a.</text:number>
                        <text:p text:style-name="al">de middelen van de ouders ontoereikend zijn;</text:p>
                      </text:list-item>
                      <text:list-item text:style-override="id1-3-2-2-4-6-2-3-3-2">
                        <text:number>b.</text:number>
                        <text:p text:style-name="al">hij redelijkerwijs deze onderhoudsplicht niet te gelde kan maken;</text:p>
                      </text:list-item>
                      <text:list-item text:style-override="id1-3-2-2-4-6-2-3-3-3">
                        <text:number>c.</text:number>
                        <text:p text:style-name="al">of anderszins noodzakelijk is.</text:p>
                      </text:list-item>
                    </text:list>
                  </text:list-item>
                  <text:list-item text:style-override="id1-3-2-2-4-6-2-4">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4-6-3" text:style-name="artikel">
                <text:p text:style-name="artikel_kop_titel"><text:span text:style-name="artikel_kop_label">Artikel</text:span> <text:span text:style-name="artikel_kop_nr">4.20.</text:span> Bijzondere bijstand 18- t/m 20-jarigen in inrichting verblijvend</text:p>
                <text:list text:style-name="id1-3-2-2-4-6-3-2">
                  <text:list-item text:style-override="id1-3-2-2-4-6-3-2">
                    <text:number>1.</text:number>
                    <text:p text:style-name="al">Personen van 18 t/m 20 jaar die in een inrichting verblijven, hebben geen recht op algemene bijstand, omdat </text:p>
                    <text:list text:style-name="id1-3-2-2-4-6-3-2-3">
                      <text:list-item text:style-override="id1-3-2-2-4-6-3-2-3-1">
                        <text:number>a.</text:number>
                        <text:p text:style-name="al">in hun algemeen noodzakelijke kosten van het bestaan grotendeels wordt voorzien door de inrichting waar ze verblijven; of</text:p>
                      </text:list-item>
                      <text:list-item text:style-override="id1-3-2-2-4-6-3-2-3-2">
                        <text:number>b.</text:number>
                        <text:p text:style-name="al">eerst een beroep op de onderhoudsplichtige ouders moet worden gedaan.</text:p>
                      </text:list-item>
                    </text:list>
                  </text:list-item>
                  <text:list-item text:style-override="id1-3-2-2-4-6-3-3">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 text:style-name="id1-3-2-2-4-6-3-3-3">
                      <text:list-item text:style-override="id1-3-2-2-4-6-3-3-3-1">
                        <text:number>a.</text:number>
                        <text:p text:style-name="al">de middelen van de ouders ontoereikend zijn;</text:p>
                      </text:list-item>
                      <text:list-item text:style-override="id1-3-2-2-4-6-3-3-3-2">
                        <text:number>b.</text:number>
                        <text:p text:style-name="al">hij redelijkerwijs deze onderhoudsplicht niet te gelde kan maken;</text:p>
                      </text:list-item>
                      <text:list-item text:style-override="id1-3-2-2-4-6-3-3-3-3">
                        <text:number>c.</text:number>
                        <text:p text:style-name="al">of anderszins noodzakelijk is.</text:p>
                      </text:list-item>
                    </text:list>
                  </text:list-item>
                  <text:list-item text:style-override="id1-3-2-2-4-6-3-4">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list-item>
                </text:list>
              </text:section>
            </text:section>
            <text:section text:name="paragraaf_id1-3-2-2-4-7" text:style-name="paragraaf">
              <text:p text:style-name="paragraaf_kop"><text:span text:style-name="label">Paragraaf</text:span> <text:span text:style-name="nr">7.</text:span> Overige kostensoorten</text:p>
              <text:section text:name="artikel_id1-3-2-2-4-7-2" text:style-name="artikel">
                <text:p text:style-name="artikel_kop_titel"><text:span text:style-name="artikel_kop_label">Artikel</text:span> <text:span text:style-name="artikel_kop_nr">4.21.</text:span> Uitvaartkosten </text:p>
                <text:list text:style-name="id1-3-2-2-4-7-2-2">
                  <text:list-item text:style-override="id1-3-2-2-4-7-2-2">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4-7-2-3">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4-7-2-4">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4-7-2-5">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4-7-3" text:style-name="artikel">
                <text:p text:style-name="artikel_kop_titel"><text:span text:style-name="artikel_kop_label">Artikel</text:span> <text:span text:style-name="artikel_kop_nr">4.22.</text:span> Kosten bewind</text:p>
                <text:list text:style-name="id1-3-2-2-4-7-3-2">
                  <text:list-item text:style-override="id1-3-2-2-4-7-3-2">
                    <text:number>1.</text:number>
                    <text:p text:style-name="al">De kosten van intake en de jaarbeloning in verband met bewind komen voor bijzondere bijstand in aanmerking indien:</text:p>
                    <text:list text:style-name="id1-3-2-2-4-7-3-2-3">
                      <text:list-item text:style-override="id1-3-2-2-4-7-3-2-3-1">
                        <text:number>a.</text:number>
                        <text:p text:style-name="al">het bewind door de kantonrechter is ingesteld; en</text:p>
                      </text:list-item>
                      <text:list-item text:style-override="id1-3-2-2-4-7-3-2-3-2">
                        <text:number>b.</text:number>
                        <text:p text:style-name="al">de kantonrechter toestemming heeft gegeven om de betreffende kosten in rekening te brengen.</text:p>
                      </text:list-item>
                    </text:list>
                  </text:list-item>
                  <text:list-item text:style-override="id1-3-2-2-4-7-3-3">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4-7-3-4">
                    <text:number>3.</text:number>
                    <text:p text:style-name="al">De hoogte van de bijzondere bijstand bedraagt niet meer dan de feitelijk in rekening gebrachte kosten.</text:p>
                  </text:list-item>
                </text:list>
              </text:section>
              <text:section text:name="artikel_id1-3-2-2-4-7-4" text:style-name="artikel">
                <text:p text:style-name="artikel_kop_titel"><text:span text:style-name="artikel_kop_label">Artikel</text:span> <text:span text:style-name="artikel_kop_nr">4.23.</text:span> Kosten curatele en mentorschap</text:p>
                <text:list text:style-name="id1-3-2-2-4-7-4-2">
                  <text:list-item text:style-override="id1-3-2-2-4-7-4-2">
                    <text:number>1.</text:number>
                    <text:p text:style-name="al">De kosten van intake en de jaarbeloning in verband met curatele en mentorschap komen voor bijzondere bijstand in aanmerking indien:</text:p>
                  </text:list-item>
                  <text:list-item text:style-override="id1-3-2-2-4-7-4-3">
                    <text:number>a.</text:number>
                    <text:p text:style-name="al">dit door de kantonrechter is ingesteld; en</text:p>
                  </text:list-item>
                  <text:list-item text:style-override="id1-3-2-2-4-7-4-4">
                    <text:number>b.</text:number>
                    <text:p text:style-name="al">de kantonrechter toestemming heeft gegeven om de betreffende kosten in rekening te brengen.</text:p>
                  </text:list-item>
                  <text:list-item text:style-override="id1-3-2-2-4-7-4-5">
                    <text:number>2.</text:number>
                    <text:p text:style-name="al">De hoogte van de bijzondere bijstand bedraagt niet meer dan de feitelijk in rekening gebrachte kosten.</text:p>
                  </text:list-item>
                </text:list>
              </text:section>
              <text:section text:name="artikel_id1-3-2-2-4-7-5" text:style-name="artikel">
                <text:p text:style-name="artikel_kop_titel"><text:span text:style-name="artikel_kop_label">Artikel</text:span> <text:span text:style-name="artikel_kop_nr">4.24.</text:span> Kosten rechtsbijstand </text:p>
                <text:list text:style-name="id1-3-2-2-4-7-5-2">
                  <text:list-item text:style-override="id1-3-2-2-4-7-5-2">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4-7-5-3">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4-7-5-4">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4-7-5-5">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4-7-6" text:style-name="artikel">
                <text:p text:style-name="artikel_kop_titel"><text:span text:style-name="artikel_kop_label">Artikel</text:span> <text:span text:style-name="artikel_kop_nr">4.25.</text:span> Legeskosten verblijfsvergunning/naturalisatie</text:p>
                <text:list text:style-name="id1-3-2-2-4-7-6-2">
                  <text:list-item text:style-override="id1-3-2-2-4-7-6-2">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4-7-6-3">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4-7-6-4">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4-7-6-5">
                    <text:number>4.</text:number>
                    <text:p text:style-name="al">Indien de verblijfsvergunning (ver) buiten de gemeente moet worden afgehaald, komen de reiskosten voor bijzondere bijstand in aanmerking.</text:p>
                  </text:list-item>
                  <text:list-item text:style-override="id1-3-2-2-4-7-6-6">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e hoogte van de vergoeding is gelijk aan de maximale onbelaste reiskostenvergoeding als bedoeld in artikel 31a, tweede lid, onderdeel a Wet op de loonbelasting 1964.</text:p>
                  </text:list-item>
                </text:list>
              </text:section>
              <text:section text:name="artikel_id1-3-2-2-4-7-7" text:style-name="artikel">
                <text:p text:style-name="artikel_kop_titel"><text:span text:style-name="artikel_kop_label">Artikel</text:span> <text:span text:style-name="artikel_kop_nr">4.26.</text:span> Overbruggingsuitkering bij aanvraag algemene bijstand</text:p>
                <text:list text:style-name="id1-3-2-2-4-7-7-2">
                  <text:list-item text:style-override="id1-3-2-2-4-7-7-2">
                    <text:number>1.</text:number>
                    <text:p text:style-name="al">Er kan een overbruggingsuitkering worden verstrekt als een belanghebbende bij het indienen van de aanvraag voor algemene bijstand niet voldoende middelen heeft om de eerste maand tussen de aanvraag en de eerste uitbetaling van de uitkering zelf te overbruggen. In de volgende situaties kan dit aan de orde zijn:</text:p>
                  </text:list-item>
                  <text:list-item text:style-override="id1-3-2-2-4-7-7-3">
                    <text:number>a.</text:number>
                    <text:p text:style-name="al">bij het (gedeeltelijk of) volledig ontbreken van inkomen vóór de uitkeringsaanvraag (detentie, verlaten van een inrichting, toelage COA);</text:p>
                  </text:list-item>
                  <text:list-item text:style-override="id1-3-2-2-4-7-7-4">
                    <text:number>b.</text:number>
                    <text:p text:style-name="al">bij plotselinge verlating waarbij de aanvrager onvoorzien achterblijft zonder financiële middelen.</text:p>
                  </text:list-item>
                  <text:list-item text:style-override="id1-3-2-2-4-7-7-5">
                    <text:number>2.</text:number>
                    <text:p text:style-name="al">De overbruggingsuitkering bedraagt eenmaal de van toepassing zijnde maandnorm exclusief vakantietoeslag. Op dit bedrag worden de middelen in mindering gebracht waarover op de datum van aanvraag vrij kan worden beschikt.</text:p>
                  </text:list-item>
                  <text:list-item text:style-override="id1-3-2-2-4-7-7-6">
                    <text:number>3.</text:number>
                    <text:p text:style-name="al">De overbruggingsuitkering wordt verstrekt als incidentele bijzondere bijstand om niet.</text:p>
                  </text:list-item>
                  <text:list-item text:style-override="id1-3-2-2-4-7-7-7">
                    <text:number>4.</text:number>
                    <text:p text:style-name="al">De overbruggingsuitkering wordt verstrekt als geldlening indien de noodzaak tot bijstandsverlening het gevolg is van een tekortschietend besef van verantwoordelijkheid voor de voorziening in het bestaan.</text:p>
                  </text:list-item>
                </text:list>
              </text:section>
              <text:section text:name="artikel_id1-3-2-2-4-7-8" text:style-name="artikel">
                <text:p text:style-name="artikel_kop_titel"><text:span text:style-name="artikel_kop_label">Artikel</text:span> <text:span text:style-name="artikel_kop_nr">4.27.</text:span> Vervoersvoorziening inburgeringsplichtigen</text:p>
                <text:list text:style-name="id1-3-2-2-4-7-8-2">
                  <text:list-item text:style-override="id1-3-2-2-4-7-8-2">
                    <text:number>1.</text:number>
                    <text:p text:style-name="al">Het college verstrekt kosteloos een vervoersvoorziening voor busvervoer aan de belanghebbende die algemene bijstand ontvangt op grond van de Participatiewet en inburgeringsplichtig is op grond van artikel 3 Wet inburgering 2021.</text:p>
                  </text:list-item>
                  <text:list-item text:style-override="id1-3-2-2-4-7-8-3">
                    <text:number>2.</text:number>
                    <text:p text:style-name="al">In afwijking van het eerste lid verstrekt het college een vervoersvoorziening voor zowel busvervoer als treinvervoer, indien een treinstation aanwezig is in:</text:p>
                    <text:list text:style-name="id1-3-2-2-4-7-8-3-3">
                      <text:list-item text:style-override="id1-3-2-2-4-7-8-3-3-1">
                        <text:number>a.</text:number>
                        <text:p text:style-name="al">de woonplaats van de belanghebbende; en</text:p>
                      </text:list-item>
                      <text:list-item text:style-override="id1-3-2-2-4-7-8-3-3-2">
                        <text:number>b.</text:number>
                        <text:p text:style-name="al">de vestigingsplaats van de organisatie waar de belanghebbende activiteiten verricht op grond van het persoonlijk plan inburgering en participatie, zoals bedoeld in artikel 15 Wet inburgering 2021.</text:p>
                      </text:list-item>
                    </text:list>
                  </text:list-item>
                  <text:list-item text:style-override="id1-3-2-2-4-7-8-4">
                    <text:number>3.</text:number>
                    <text:p text:style-name="al">De vervoersvoorziening is uitsluitend bedoeld voor het nakomen van de inburgeringsplicht, zoals bedoeld in artikel 6, eerste lid, Wet inburgering 2021.</text:p>
                  </text:list-item>
                  <text:list-item text:style-override="id1-3-2-2-4-7-8-5">
                    <text:number>4.</text:number>
                    <text:p text:style-name="al">Het college beëindigd de vervoersvoorziening voor treinvervoer in ieder geval indien het tweede lid niet langer van toepassing is.</text:p>
                  </text:list-item>
                  <text:list-item text:style-override="id1-3-2-2-4-7-8-6">
                    <text:number>5.</text:number>
                    <text:p text:style-name="al">Het college beëindigd de vervoersvoorziening in ieder geval indien:</text:p>
                    <text:list text:style-name="id1-3-2-2-4-7-8-6-3">
                      <text:list-item text:style-override="id1-3-2-2-4-7-8-6-3-1">
                        <text:number>a.</text:number>
                        <text:p text:style-name="al">de belanghebbende niet langer inburgeringsplichtig is op grond van artikel 3 Wet inburgering 2021;</text:p>
                      </text:list-item>
                      <text:list-item text:style-override="id1-3-2-2-4-7-8-6-3-2">
                        <text:number>b.</text:number>
                        <text:p text:style-name="al">de belanghebbende niet langer algemene bijstand ontvangt op grond van de Participatiewet;</text:p>
                      </text:list-item>
                      <text:list-item text:style-override="id1-3-2-2-4-7-8-6-3-3">
                        <text:number>c.</text:number>
                        <text:p text:style-name="al">het voor andere doeleinden wordt gebruikt dan bedoeld in het derde lid;</text:p>
                      </text:list-item>
                      <text:list-item text:style-override="id1-3-2-2-4-7-8-6-3-4">
                        <text:number>d.</text:number>
                        <text:p text:style-name="al">het door een andere persoon dan de belanghebbende wordt gebruikt en dit het gevolg is van verwijtbaar handelen; of</text:p>
                      </text:list-item>
                      <text:list-item text:style-override="id1-3-2-2-4-7-8-6-3-5">
                        <text:number>e.</text:number>
                        <text:p text:style-name="al">er niet langer sprake is van een lopende dienstverleningsovereenkomst voor verstrekking van de vervoersvoorziening.</text:p>
                      </text:list-item>
                    </text:list>
                  </text:list-item>
                  <text:list-item text:style-override="id1-3-2-2-4-7-8-7">
                    <text:number>6.</text:number>
                    <text:p text:style-name="al">Bij verlies, beschadiging of diefstal van de pas behorende bij de vervoersvoorziening als gevolg van verwijtbaar handelen, stemt het college de kosten voor vervangende materialen af op grond van de afstemmingsverordening.</text:p>
                  </text:list-item>
                </text:list>
              </text:section>
            </text:section>
            <text:section text:name="paragraaf_id1-3-2-2-4-8" text:style-name="paragraaf">
              <text:p text:style-name="paragraaf_kop"><text:span text:style-name="label">Paragraaf</text:span> <text:span text:style-name="nr">8.</text:span> Slotbepalingen</text:p>
              <text:section text:name="artikel_id1-3-2-2-4-8-2" text:style-name="artikel">
                <text:p text:style-name="artikel_kop_titel"><text:span text:style-name="artikel_kop_label">Artikel</text:span> <text:span text:style-name="artikel_kop_nr">4.28.</text:span> Overgangsrecht</text:p>
                <text:p text:style-name="al">De rechten en verplichtingen van besluiten die op grond van de Beleidsregels bijzondere bijstand gemeente Noardeast-Fryslân 2020 en zijn voorgangers zijn afgegeven en waarvan de looptijd doorloopt tot na het tijdstip van inwerkingtreding van deze beleidsregels, blijven doorlopen tot de duur van die looptijd tot uiterlijk 1 januari 2022, dan wel eerder tot het moment dat er op basis van gewijzigde omstandigheden een nieuw besluit wordt genomen op grond van deze beleidsregels.</text:p>
              </text:section>
            </text:section>
            <text:p text:style-name="hoofdstuk_bottom"/>
          </text:section>
          <text:section text:name="hoofdstuk_id1-3-2-2-5" text:style-name="hoofdstuk">
            <text:p text:style-name="hoofdstuk_kop"><text:span text:style-name="label">Hoofdstuk</text:span> <text:span text:style-name="nr">5.</text:span> Inlichtingenplicht</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 </text:p>
              <text:list text:style-name="id1-3-2-2-5-2-3">
                <text:list-item text:style-override="id1-3-2-2-5-2-3">
                  <text:number>a.</text:number>
                  <text:p text:style-name="al">de wet: de Participatiewet onderscheidenlijk de IOAW;</text:p>
                </text:list-item>
                <text:list-item text:style-override="id1-3-2-2-5-2-4">
                  <text:number>b.</text:number>
                  <text:p text:style-name="al">inkomsten: inkomen als bedoeld in artikel 32 en 33 Participatiewet onderscheidenlijk artikel 8 IOAW;</text:p>
                </text:list-item>
                <text:list-item text:style-override="id1-3-2-2-5-2-5">
                  <text:number>c.</text:number>
                  <text:p text:style-name="al">inkomstenformulier: het door het college verstrekte formulier waarop de belanghebbende zijn inkomsten opgeeft;</text:p>
                </text:list-item>
                <text:list-item text:style-override="id1-3-2-2-5-2-6">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5-2-7">
                  <text:number>e.</text:number>
                  <text:p text:style-name="al">mutatieformulier; het door het college verstrekte formulier waarop de belanghebbende mededeling kan doen van mutaties;</text:p>
                </text:list-item>
                <text:list-item text:style-override="id1-3-2-2-5-2-8">
                  <text:number>f.</text:number>
                  <text:p text:style-name="al">onverwijld: uiterlijk op de eerste werkdag van de maand volgend op de maand waarin de feiten en omstandigheden zich hebben voorgedaan, tenzij anders is bepaald in dit hoofdstuk;</text:p>
                </text:list-item>
                <text:list-item text:style-override="id1-3-2-2-5-2-9">
                  <text:number>g.</text:number>
                  <text:p text:style-name="al">uitkering: de bijstand op grond van de Participatiewet onderscheidenlijk de uitkering op grond van de IOAW onderscheidenlijk de uitkering;</text:p>
                </text:list-item>
                <text:list-item text:style-override="id1-3-2-2-5-2-10">
                  <text:number>h.</text:number>
                  <text:p text:style-name="al">uitkeringsgerechtigde: de persoon die een uitkering op grond van de Participatiewet onderscheidenlijk de IOAW ontvangt.</text:p>
                </text:list-item>
              </text:list>
            </text:section>
            <text:section text:name="artikel_id1-3-2-2-5-3" text:style-name="artikel">
              <text:p text:style-name="artikel_kop_titel"><text:span text:style-name="artikel_kop_label">Artikel</text:span> <text:span text:style-name="artikel_kop_nr">5.2.</text:span> Toepassingsbereik</text:p>
              <text:list text:style-name="id1-3-2-2-5-3-2">
                <text:list-item text:style-override="id1-3-2-2-5-3-2">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5-3-3">
                  <text:number>2.</text:number>
                  <text:p text:style-name="al">Dit hoofdstuk is van toepassing, tenzij elders in deze beleidsregels anders is bepaald.</text:p>
                </text:list-item>
              </text:list>
            </text:section>
            <text:section text:name="artikel_id1-3-2-2-5-4" text:style-name="artikel">
              <text:p text:style-name="artikel_kop_titel"><text:span text:style-name="artikel_kop_label">Artikel</text:span> <text:span text:style-name="artikel_kop_nr">5.3.</text:span> Het inkomstenformulier</text:p>
              <text:list text:style-name="id1-3-2-2-5-4-2">
                <text:list-item text:style-override="id1-3-2-2-5-4-2">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5-4-3">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5-4-4">
                  <text:number>3.</text:number>
                  <text:p text:style-name="al">De verplichting tot het maandelijks inleveren van een inkomstenformulier vervalt wanneer de wisselende inkomsten eindigen.</text:p>
                </text:list-item>
                <text:list-item text:style-override="id1-3-2-2-5-4-5">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5-4-6">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5-4-7">
                  <text:number>6.</text:number>
                  <text:p text:style-name="al">In uitzondering op het vijfde lid, kan het college besluiten om in specifieke gevallen, wel het periodiek verstrekken van een inkomstenformulier te verlangen.</text:p>
                </text:list-item>
              </text:list>
            </text:section>
            <text:section text:name="artikel_id1-3-2-2-5-5" text:style-name="artikel">
              <text:p text:style-name="artikel_kop_titel"><text:span text:style-name="artikel_kop_label">Artikel</text:span> <text:span text:style-name="artikel_kop_nr">5.4.</text:span> Het niet of niet tijdig terugsturen van het inkomstenformulier</text:p>
              <text:list text:style-name="id1-3-2-2-5-5-2">
                <text:list-item text:style-override="id1-3-2-2-5-5-2">
                  <text:number>1.</text:number>
                  <text:p text:style-name="al">De uitkering over een maand wordt betaalbaar gesteld nadat het inkomstenformulier over die maand tijdig en compleet is ingeleverd.</text:p>
                </text:list-item>
                <text:list-item text:style-override="id1-3-2-2-5-5-3">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5-5-4">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5-5-5">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5-6" text:style-name="artikel">
              <text:p text:style-name="artikel_kop_titel"><text:span text:style-name="artikel_kop_label">Artikel</text:span> <text:span text:style-name="artikel_kop_nr">5.5.</text:span> Melden van een mutatie</text:p>
              <text:list text:style-name="id1-3-2-2-5-6-2">
                <text:list-item text:style-override="id1-3-2-2-5-6-2">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5-6-3">
                  <text:number>2.</text:number>
                  <text:p text:style-name="al">Iedere uitkeringsgerechtigde ontvangt een mutatieformulier om mutaties te melden aan het college.</text:p>
                </text:list-item>
                <text:list-item text:style-override="id1-3-2-2-5-6-4">
                  <text:number>3.</text:number>
                  <text:p text:style-name="al">Na ontvangst van een mutatieformulier stuurt het college binnen vijf werkdagen aan de uitkeringsgerechtigde een nieuw mutatieformulier.</text:p>
                </text:list-item>
                <text:list-item text:style-override="id1-3-2-2-5-6-5">
                  <text:number>4.</text:number>
                  <text:p text:style-name="al">Bij vakantie of verblijf in het buitenland is een melding vooraf verplicht. De belanghebbende moet melden wanneer en hoe lang hij naar het buitenland gaat. Bij een verblijf in het buitenland, waarbij de toegestane periode van 28 dagen per jaar wordt overschreden, wordt nadere informatie opgevraagd om vast te kunnen stellen over welke periode geen recht op bijstand bestaat.  </text:p>
                </text:list-item>
              </text:list>
            </text:section>
            <text:section text:name="artikel_id1-3-2-2-5-7" text:style-name="artikel">
              <text:p text:style-name="artikel_kop_titel"><text:span text:style-name="artikel_kop_label">Artikel</text:span> <text:span text:style-name="artikel_kop_nr">5.6.</text:span> Slotbepalingen </text:p>
              <text:list text:style-name="id1-3-2-2-5-7-2">
                <text:list-item text:style-override="id1-3-2-2-5-7-2">
                  <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5-7-3">
                  <text:number/>
                  <text:p text:style-name="al">In gevallen waarin dit hoofdstuk niet voorziet beslist het college. </text:p>
                </text:list-item>
              </text:list>
            </text:section>
            <text:p text:style-name="hoofdstuk_bottom"/>
          </text:section>
          <text:section text:name="hoofdstuk_id1-3-2-2-6" text:style-name="hoofdstuk">
            <text:p text:style-name="hoofdstuk_kop"><text:span text:style-name="label">Hoofdstuk</text:span> <text:span text:style-name="nr">6.</text:span> Taaleis</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 </text:p>
              <text:list text:style-name="id1-3-2-2-6-2-3">
                <text:list-item text:style-override="id1-3-2-2-6-2-3">
                  <text:number>a.</text:number>
                  <text:p text:style-name="al">uitkering: de door het college verleende bijstand in het kader van de Participatiewet;</text:p>
                </text:list-item>
                <text:list-item text:style-override="id1-3-2-2-6-2-4">
                  <text:number>b.</text:number>
                  <text:p text:style-name="al">participatiewet: de Participatiewet met inbegrip van het Besluit bijstandverlening zelfstandigen 2004 (Bbz);</text:p>
                </text:list-item>
                <text:list-item text:style-override="id1-3-2-2-6-2-5">
                  <text:number>c.</text:number>
                  <text:p text:style-name="al">wet taaleis: de wet tot wijziging van de Participatiewet teneinde de eis tot beheersing van de Nederlandse taal toe te voegen aan die wet (Wet taaleis Participatiewet);</text:p>
                </text:list-item>
                <text:list-item text:style-override="id1-3-2-2-6-2-6">
                  <text:number>d.</text:number>
                  <text:p text:style-name="al">besluit taaltoets: het ‘Besluit taaltoets Participatiewet’;</text:p>
                </text:list-item>
                <text:list-item text:style-override="id1-3-2-2-6-2-7">
                  <text:number>e.</text:number>
                  <text:p text:style-name="al">referentieniveau: het fundamentele niveau (1F-niveau) taal en rekenen volgens de richtlijnen van de Rijksoverheid;</text:p>
                </text:list-item>
                <text:list-item text:style-override="id1-3-2-2-6-2-8">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6-2-9">
                  <text:number>g.</text:number>
                  <text:p text:style-name="al">inburgering: de Wet inburgering;</text:p>
                </text:list-item>
                <text:list-item text:style-override="id1-3-2-2-6-2-10">
                  <text:number>h.</text:number>
                  <text:p text:style-name="al">leerbaar: voldoende cognitief vermogen om onderwijs te volgen;</text:p>
                </text:list-item>
                <text:list-item text:style-override="id1-3-2-2-6-2-11">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6-3" text:style-name="artikel">
              <text:p text:style-name="artikel_kop_titel"><text:span text:style-name="artikel_kop_label">Artikel</text:span> <text:span text:style-name="artikel_kop_nr">6.2.</text:span> Aantonen beheersing Nederlandse taal</text:p>
              <text:list text:style-name="id1-3-2-2-6-3-2">
                <text:list-item text:style-override="id1-3-2-2-6-3-2">
                  <text:number>1.</text:number>
                  <text:p text:style-name="al">De persoon die een aanvraag algemene bijstand indient, dient bij de aanvraag een verklaring als bedoeld onder a, b, en/of c aan het college te overleggen, waaruit blijkt dat hij de Nederlandse taal voldoende beheerst:</text:p>
                  <text:list text:style-name="id1-3-2-2-6-3-2-3">
                    <text:list-item text:style-override="id1-3-2-2-6-3-2-3-1">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6-3-2-3-2">
                      <text:number>b.</text:number>
                      <text:p text:style-name="al">een eigen verklaring dat hij over een diploma Inburgering als bedoeld in artikel 7, tweede lid, onderdeel a van de Wet Inburgering beschikt;</text:p>
                    </text:list-item>
                    <text:list-item text:style-override="id1-3-2-2-6-3-2-3-3">
                      <text:number>c.</text:number>
                      <text:p text:style-name="al">een eigen verklaring dat hij over enig document beschikt, waaruit blijkt dat de uitkeringsgerechtigde de vaardigheden in de Nederlandse taal beheerst.</text:p>
                    </text:list-item>
                  </text:list>
                </text:list-item>
                <text:list-item text:style-override="id1-3-2-2-6-3-3">
                  <text:number>2.</text:number>
                  <text:p text:style-name="al">Onverminderd het in het eerste lid bepaalde kan het college bepalen dat belanghebbende bij twijfel alsnog documenten overlegt.</text:p>
                </text:list-item>
              </text:list>
            </text:section>
            <text:section text:name="artikel_id1-3-2-2-6-4" text:style-name="artikel">
              <text:p text:style-name="artikel_kop_titel"><text:span text:style-name="artikel_kop_label">Artikel</text:span> <text:span text:style-name="artikel_kop_nr">6.3.</text:span> Taaltoets </text:p>
              <text:p text:style-name="al">De taaltoets wordt uitgevoerd door het Friesland College en voldoet aan het Besluit taaltoets.</text:p>
            </text:section>
            <text:section text:name="artikel_id1-3-2-2-6-5" text:style-name="artikel">
              <text:p text:style-name="artikel_kop_titel"><text:span text:style-name="artikel_kop_label">Artikel</text:span> <text:span text:style-name="artikel_kop_nr">6.4.</text:span> Afnemen van de taaltoets</text:p>
              <text:list text:style-name="id1-3-2-2-6-5-2">
                <text:list-item text:style-override="id1-3-2-2-6-5-2">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6-5-3">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6-5-4">
                  <text:number>3.</text:number>
                  <text:p text:style-name="al">Elke vorm van verwijtbaarheid ontbreekt:</text:p>
                </text:list-item>
                <text:list-item text:style-override="id1-3-2-2-6-5-5">
                  <text:number>a.</text:number>
                  <text:p text:style-name="al">bij de bijstandsgerechtigde:</text:p>
                </text:list-item>
              </text:list>
              <text:list text:style-name="id1-3-2-2-6-5-6">
                <text:list-item text:style-override="id1-3-2-2-6-5-6-1">
                  <text:number>•</text:number>
                  <text:p text:style-name="al">die eerder een inburgeringsontheffing heeft gekregen; of 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list-item>
                <text:list-item text:style-override="id1-3-2-2-6-5-6-2">
                  <text:number>•</text:number>
                  <text:p text:style-name="al">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
              <text:list text:style-name="id1-3-2-2-6-5-7">
                <text:list-item text:style-override="id1-3-2-2-6-5-7">
                  <text:number>b.</text:number>
                  <text:p text:style-name="al">bij de bijstandsgerechtigde indien en/of zolang:</text:p>
                </text:list-item>
              </text:list>
              <text:list text:style-name="id1-3-2-2-6-5-8">
                <text:list-item text:style-override="id1-3-2-2-6-5-8-1">
                  <text:number>•</text:number>
                  <text:p text:style-name="al">hij op grond van een tijdelijk volledige arbeidsongeschiktheid een tijdelijke ontheffing om dringende redenen als bedoeld in artikel 9 lid 2 PW heeft gekregen voor de verplichting tot het zoeken naar betaalde arbeid en tot het verrichten van een tegenprestatie; of</text:p>
                </text:list-item>
                <text:list-item text:style-override="id1-3-2-2-6-5-8-2">
                  <text:number>•</text:number>
                  <text:p text:style-name="al">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
              <text:list text:style-name="id1-3-2-2-6-5-9">
                <text:list-item text:style-override="id1-3-2-2-6-5-9">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 </text:p>
                </text:list-item>
                <text:list-item text:style-override="id1-3-2-2-6-5-10">
                  <text:number>5.</text:number>
                  <text:p text:style-name="al">Het college legt de bijstandsgerechtigde bij wie elke vorm van verwijtbaarheid ontbreekt, geen verplichting op om de Nederlandse taal te verwerven.</text:p>
                </text:list-item>
              </text:list>
            </text:section>
            <text:section text:name="artikel_id1-3-2-2-6-6" text:style-name="artikel">
              <text:p text:style-name="artikel_kop_titel"><text:span text:style-name="artikel_kop_label">Artikel</text:span> <text:span text:style-name="artikel_kop_nr">6.5.</text:span> Kennisgeving van de uitkomst van de taaltoets</text:p>
              <text:p text:style-name="al">Het college stelt de bijstandsgerechtigde binnen acht weken na uitkomst van de toets schriftelijk in kennis van deze uitkomst, zijnde:</text:p>
              <text:list text:style-name="id1-3-2-2-6-6-3">
                <text:list-item text:style-override="id1-3-2-2-6-6-3">
                  <text:number>a.</text:number>
                  <text:p text:style-name="al">een redelijk vermoeden, dat de bijstandsgerechtigde de vaardigheden van de Nederlandse taal in onvoldoende mate beheerst, of</text:p>
                </text:list-item>
                <text:list-item text:style-override="id1-3-2-2-6-6-4">
                  <text:number>b.</text:number>
                  <text:p text:style-name="al">de vaststelling dat de bijstandsgerechtigde de vaardigheden in de Nederlandse taal in voldoende mate beheerst.</text:p>
                </text:list-item>
              </text:list>
            </text:section>
            <text:section text:name="artikel_id1-3-2-2-6-7" text:style-name="artikel">
              <text:p text:style-name="artikel_kop_titel"><text:span text:style-name="artikel_kop_label">Artikel</text:span> <text:span text:style-name="artikel_kop_nr">6.6.</text:span> Relatie met Wet inburgering</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6-8" text:style-name="artikel">
              <text:p text:style-name="artikel_kop_titel"><text:span text:style-name="artikel_kop_label">Artikel</text:span> <text:span text:style-name="artikel_kop_nr">6.7.</text:span> Relatie met de Wet educatie</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 </text:p>
            </text:section>
            <text:p text:style-name="hoofdstuk_bottom"/>
          </text:section>
          <text:section text:name="hoofdstuk_id1-3-2-2-7" text:style-name="hoofdstuk">
            <text:p text:style-name="hoofdstuk_kop"><text:span text:style-name="label">Hoofdstuk</text:span> <text:span text:style-name="nr">7.</text:span> Zoektermijn en scholingsplicht jongeren</text:p>
            <text:section text:name="paragraaf_id1-3-2-2-7-2" text:style-name="paragraaf">
              <text:p text:style-name="paragraaf_kop"><text:span text:style-name="label">Paragraaf</text:span> <text:span text:style-name="nr">1.</text:span> Algemene bepalingen</text:p>
              <text:section text:name="artikel_id1-3-2-2-7-2-2" text:style-name="artikel">
                <text:p text:style-name="artikel_kop_titel"><text:span text:style-name="artikel_kop_label">Artikel</text:span> <text:span text:style-name="artikel_kop_nr">7.1.</text:span> Begripsbepalingen</text:p>
                <text:p text:style-name="al">In dit hoofdstuk wordt verstaan onder: </text:p>
                <text:list text:style-name="id1-3-2-2-7-2-2-3">
                  <text:list-item text:style-override="id1-3-2-2-7-2-2-3">
                    <text:number>a.</text:number>
                    <text:p text:style-name="al">gerichte sollicitatie: een sollicitatie naar een functie die als passend wordt beoordeeld voor de jongere, mede gelet op zijn genoten opleiding en niveau;</text:p>
                  </text:list-item>
                  <text:list-item text:style-override="id1-3-2-2-7-2-2-4">
                    <text:number>b.</text:number>
                    <text:p text:style-name="al">jongere: persoon van 18 tot 27 jaar die zich voor algemene bijstand meldt, deze bijstand aanvraagt of ontvangt;</text:p>
                  </text:list-item>
                  <text:list-item text:style-override="id1-3-2-2-7-2-2-5">
                    <text:number>c.</text:number>
                    <text:p text:style-name="al">overbrugging: periode vanaf laatste datum melding tot eerstvolgende mogelijkheid waarop studiefinanciering kan worden ontvangen; </text:p>
                  </text:list-item>
                  <text:list-item text:style-override="id1-3-2-2-7-2-2-6">
                    <text:number>d.</text:number>
                    <text:p text:style-name="al">plan van aanpak: een document waarin afspraken met een jongere zijn vastgelegd;</text:p>
                  </text:list-item>
                  <text:list-item text:style-override="id1-3-2-2-7-2-2-7">
                    <text:number>e.</text:number>
                    <text:p text:style-name="al">scholingsplicht: de plicht tot het volgen van een opleiding wanneer dit de arbeidskansen van de jongere vergroot; </text:p>
                  </text:list-item>
                  <text:list-item text:style-override="id1-3-2-2-7-2-2-8">
                    <text:number>f.</text:number>
                    <text:p text:style-name="al">schuldregelingstraject: hieronder wordt verstaan het voortraject, het minnelijke traject en het wettelijke traject bij een erkende instantie voor het saneren van schulden;</text:p>
                  </text:list-item>
                  <text:list-item text:style-override="id1-3-2-2-7-2-2-9">
                    <text:number>g.</text:number>
                    <text:p text:style-name="al">beroepskwalificatie: een diploma op mbo3-, mbo4-, hbo- of wo-niveau;</text:p>
                  </text:list-item>
                  <text:list-item text:style-override="id1-3-2-2-7-2-2-10">
                    <text:number>h.</text:number>
                    <text:p text:style-name="al">zoektermijn: periode van vier weken na datum melding, bedoeld in artikel 44 van de Participatiewet, waarin de jongere nog geen aanvraag voor bijstand mag indienen, maar waarin de jongere moet zoeken naar werk en/of regulier onderwijs op grond van artikel 41 Participatiewet.</text:p>
                  </text:list-item>
                </text:list>
              </text:section>
            </text:section>
            <text:section text:name="paragraaf_id1-3-2-2-7-3" text:style-name="paragraaf">
              <text:p text:style-name="paragraaf_kop"><text:span text:style-name="label">Paragraaf</text:span> <text:span text:style-name="nr">2.</text:span> Scholingsplicht en uitzonderingen</text:p>
              <text:section text:name="artikel_id1-3-2-2-7-3-2" text:style-name="artikel">
                <text:p text:style-name="artikel_kop_titel"><text:span text:style-name="artikel_kop_label">Artikel</text:span> <text:span text:style-name="artikel_kop_nr">7.2.</text:span> Scholingsplicht</text:p>
                <text:list text:style-name="id1-3-2-2-7-3-2-2">
                  <text:list-item text:style-override="id1-3-2-2-7-3-2-2">
                    <text:number>1.</text:number>
                    <text:p text:style-name="al">Een jongere die naar het oordeel van het college met het volgen van een opleiding zijn arbeidskansen vergroot, heeft in beginsel een scholingsplicht.</text:p>
                  </text:list-item>
                  <text:list-item text:style-override="id1-3-2-2-7-3-2-3">
                    <text:number>2.</text:number>
                    <text:p text:style-name="al">Het behalen van een beroepskwalificatie vergroot in ieder geval de arbeidskansen. Iedere jongere zonder beroepskwalificatie heeft daarom in beginsel de plicht onderwijs te volgen.</text:p>
                  </text:list-item>
                  <text:list-item text:style-override="id1-3-2-2-7-3-2-4">
                    <text:number>3.</text:number>
                    <text:p text:style-name="al">Het college verwacht dat de jongere ook na het behalen van een beroepskwalificatie doorgaat met het volgen van een (vervolg)opleiding wanneer dit de arbeidskansen van de jongere vergroot. </text:p>
                  </text:list-item>
                </text:list>
              </text:section>
              <text:section text:name="artikel_id1-3-2-2-7-3-3" text:style-name="artikel">
                <text:p text:style-name="artikel_kop_titel"><text:span text:style-name="artikel_kop_label">Artikel</text:span> <text:span text:style-name="artikel_kop_nr">7.3.</text:span> Uitzonderingsgronden op de scholingsplicht</text:p>
                <text:list text:style-name="id1-3-2-2-7-3-3-2">
                  <text:list-item text:style-override="id1-3-2-2-7-3-3-2">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7-3-3-3">
                    <text:number>2.</text:number>
                    <text:p text:style-name="al">Indien de jongere een beroepskwalificatie heeft met kansen op de arbeidsmarkt, kan een tijdelijke uitzondering op de scholingsplicht gemaakt worden voor maximaal één (1) jaar.</text:p>
                  </text:list-item>
                  <text:list-item text:style-override="id1-3-2-2-7-3-3-4">
                    <text:number>3.</text:number>
                    <text:p text:style-name="al">Een tijdelijke uitzondering op de scholingsplicht wordt in ieder geval gemaakt als de jongere: </text:p>
                  </text:list-item>
                  <text:list-item text:style-override="id1-3-2-2-7-3-3-5">
                    <text:number>a.</text:number>
                    <text:p text:style-name="al">een schuldregelingstraject volgt, tenzij scholing wel is toegestaan; </text:p>
                  </text:list-item>
                  <text:list-item text:style-override="id1-3-2-2-7-3-3-6">
                    <text:number>b.</text:number>
                    <text:p text:style-name="al">(nog) geen aanspraak kan maken op studiefinanciering, bijvoorbeeld doordat de jongere moet wachten tot het eerstvolgende instroommoment;</text:p>
                  </text:list-item>
                  <text:list-item text:style-override="id1-3-2-2-7-3-3-7">
                    <text:number>c.</text:number>
                    <text:p text:style-name="al">inburgeraar is en (nog) niet beschikt over het taalniveau A2.</text:p>
                  </text:list-item>
                  <text:list-item text:style-override="id1-3-2-2-7-3-3-8">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7-3-3-9">
                    <text:number>5.</text:number>
                    <text:p text:style-name="al">Wanneer een jongere niet aan zijn scholingsplicht kan of (tijdelijk) niet hoeft te voldoen, dan wordt dit kenbaar gemaakt middels een beschikking.</text:p>
                  </text:list-item>
                </text:list>
              </text:section>
              <text:section text:name="artikel_id1-3-2-2-7-3-4" text:style-name="artikel">
                <text:p text:style-name="artikel_kop_titel"><text:span text:style-name="artikel_kop_label">Artikel</text:span> <text:span text:style-name="artikel_kop_nr">7.4.</text:span> Scholingsplicht en BBL-traject</text:p>
                <text:list text:style-name="id1-3-2-2-7-3-4-2">
                  <text:list-item text:style-override="id1-3-2-2-7-3-4-2-1">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7-3-4-2-2">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7-3-4-2-3">
                    <text:number>3.</text:number>
                    <text:p text:style-name="al">Als het college vaststelt dat de jongere geen andere mogelijkheden heeft, bestaat recht op (aanvullende) bijstand mits wordt voldaan aan de overige voorwaarden voor bijstand.</text:p>
                  </text:list-item>
                </text:list>
              </text:section>
            </text:section>
            <text:section text:name="paragraaf_id1-3-2-2-7-4" text:style-name="paragraaf">
              <text:p text:style-name="paragraaf_kop"><text:span text:style-name="label">Paragraaf</text:span> <text:span text:style-name="nr">3.</text:span> Zoekperiode</text:p>
              <text:section text:name="artikel_id1-3-2-2-7-4-2" text:style-name="artikel">
                <text:p text:style-name="artikel_kop_titel"><text:span text:style-name="artikel_kop_label">Artikel</text:span> <text:span text:style-name="artikel_kop_nr">7.5.</text:span> Zoektermijn voor jongeren</text:p>
                <text:list text:style-name="id1-3-2-2-7-4-2-2">
                  <text:list-item text:style-override="id1-3-2-2-7-4-2-2">
                    <text:number>1.</text:number>
                    <text:p text:style-name="al">Het college maakt in ieder geval gebruik van de bevoegdheid een aanvraag voor algemene bijstand vóór het verstrijken van de zoektermijn in behandeling te nemen, zoals bedoeld in artikel 41, elfde lid, Participatiewet, wanneer sprake is van ten minste een van de volgende omstandigheden:</text:p>
                  </text:list-item>
                  <text:list-item text:style-override="id1-3-2-2-7-4-2-3">
                    <text:number>a.</text:number>
                    <text:p text:style-name="al">de jongere verblijft in een inrichting;</text:p>
                  </text:list-item>
                  <text:list-item text:style-override="id1-3-2-2-7-4-2-4">
                    <text:number>b.</text:number>
                    <text:p text:style-name="al">de jongere heeft een zorgbehoefte;</text:p>
                  </text:list-item>
                  <text:list-item text:style-override="id1-3-2-2-7-4-2-5">
                    <text:number>c.</text:number>
                    <text:p text:style-name="al">de jongere heeft probleemschulden, of schulden die naar het oordeel van het college probleemschulden kunnen worden als de zoektermijn wordt toegepast.</text:p>
                  </text:list-item>
                  <text:list-item text:style-override="id1-3-2-2-7-4-2-6">
                    <text:number>2.</text:number>
                    <text:p text:style-name="al">Om de scholingsmogelijkheden van de jongere te beoordelen, is deze na de zoektermijn verplicht om aan het college, indien van toepassing, in ieder geval de volgende documenten over te leggen: </text:p>
                  </text:list-item>
                  <text:list-item text:style-override="id1-3-2-2-7-4-2-7">
                    <text:number>a.</text:number>
                    <text:p text:style-name="al">een bindend studieadvies;</text:p>
                  </text:list-item>
                  <text:list-item text:style-override="id1-3-2-2-7-4-2-8">
                    <text:number>b.</text:number>
                    <text:p text:style-name="al">een schriftelijke verklaring van de RMC-coördinator;</text:p>
                  </text:list-item>
                  <text:list-item text:style-override="id1-3-2-2-7-4-2-9">
                    <text:number>c.</text:number>
                    <text:p text:style-name="al">behaalde diploma's en certificaten;</text:p>
                  </text:list-item>
                  <text:list-item text:style-override="id1-3-2-2-7-4-2-10">
                    <text:number>d.</text:number>
                    <text:p text:style-name="al">informatie waaruit blijkt op welke opleiding(en) de jongere zich heeft georiënteerd;</text:p>
                  </text:list-item>
                  <text:list-item text:style-override="id1-3-2-2-7-4-2-11">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12">
                    <text:number>3.</text:number>
                    <text:p text:style-name="al">Om de houding en het gedrag van de jongere te beoordelen ten aanzien van arbeidsverplichtingen, is de jongere, na de zoektermijn, verplicht de volgende documenten over te leggen: </text:p>
                  </text:list-item>
                  <text:list-item text:style-override="id1-3-2-2-7-4-2-13">
                    <text:number>a.</text:number>
                    <text:p text:style-name="al">bewijsstukken van gerichte sollicitaties;</text:p>
                  </text:list-item>
                  <text:list-item text:style-override="id1-3-2-2-7-4-2-14">
                    <text:number>b.</text:number>
                    <text:p text:style-name="al">een bijgewerkte curriculum vitae (cv);</text:p>
                  </text:list-item>
                  <text:list-item text:style-override="id1-3-2-2-7-4-2-15">
                    <text:number>c.</text:number>
                    <text:p text:style-name="al">overzicht van inschrijving bij uitzendbureaus;</text:p>
                  </text:list-item>
                  <text:list-item text:style-override="id1-3-2-2-7-4-2-16">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7-4-2-17">
                    <text:number>4.</text:number>
                    <text:p text:style-name="al">Het college stemt het minimale aantal documenten, zoals bedoeld in het tweede lid, onderdelen a tot en met c, af op de omstandigheden van de jongere. </text:p>
                  </text:list-item>
                  <text:list-item text:style-override="id1-3-2-2-7-4-2-18">
                    <text:number>5.</text:number>
                    <text:p text:style-name="al">Indien de jongere onvoldoende inspanningen heeft verricht op het gebied van het vinden van werk en scholing, kan een maatregel opgelegd worden op grond van de afstemmingsverordening. </text:p>
                  </text:list-item>
                </text:list>
              </text:section>
            </text:section>
            <text:p text:style-name="hoofdstuk_bottom"/>
          </text:section>
          <text:section text:name="hoofdstuk_id1-3-2-2-8" text:style-name="hoofdstuk">
            <text:p text:style-name="hoofdstuk_kop"><text:span text:style-name="label">Hoofdstuk</text:span> <text:span text:style-name="nr">8.</text:span> Krediethypotheek en pandrecht</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
                  <text:number>1.</text:number>
                  <text:p text:style-name="al">woning: het woonhuis, woonschip of de woonwagen die door belanghebbende en, indien van toepassing, zijn gezin wordt bewoond en waarvan hij eigenaar is;</text:p>
                </text:list-item>
                <text:list-item text:style-override="id1-3-2-2-8-2-4">
                  <text:number>2.</text:number>
                  <text:p text:style-name="al">hypotheek: een op registergoederen te vestigen recht tot meerdere zekerheid voor de nakoming van rente- en aflossingsverplichtingen;</text:p>
                </text:list-item>
                <text:list-item text:style-override="id1-3-2-2-8-2-5">
                  <text:number>3.</text:number>
                  <text:p text:style-name="al">pandrecht: een op niet-registergoederen te vestigen recht tot meerdere zekerheid voor de nakoming van rente- en aflossingsverplichtingen.</text:p>
                </text:list-item>
              </text:list>
            </text:section>
            <text:section text:name="artikel_id1-3-2-2-8-3" text:style-name="artikel">
              <text:p text:style-name="artikel_kop_titel"><text:span text:style-name="artikel_kop_label">Artikel</text:span> <text:span text:style-name="artikel_kop_nr">8.2.</text:span> Vorm van de geldlening</text:p>
              <text:list text:style-name="id1-3-2-2-8-3-2">
                <text:list-item text:style-override="id1-3-2-2-8-3-2">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8-3-3">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8-4" text:style-name="artikel">
              <text:p text:style-name="artikel_kop_titel"><text:span text:style-name="artikel_kop_label">Artikel</text:span> <text:span text:style-name="artikel_kop_nr">8.3.</text:span> Waardebepaling, taxatie, bijkomende kosten </text:p>
              <text:list text:style-name="id1-3-2-2-8-4-2">
                <text:list-item text:style-override="id1-3-2-2-8-4-2">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8-4-3">
                  <text:number>2.</text:number>
                  <text:p text:style-name="al">De waarde van de woning wordt vastgesteld voor zover mogelijk overeenkomstig de waarde zoals vermeld op de laatste aanslag in het kader van Wet waardering onroerende zaken. </text:p>
                </text:list-item>
                <text:list-item text:style-override="id1-3-2-2-8-4-4">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8-4-5">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8-4-6">
                  <text:number>5.</text:number>
                  <text:p text:style-name="al">De in het vierde lid genoemde bijzondere bijstand wordt verstrekt als bijstand om niet.</text:p>
                </text:list-item>
              </text:list>
            </text:section>
            <text:section text:name="artikel_id1-3-2-2-8-5" text:style-name="artikel">
              <text:p text:style-name="artikel_kop_titel"><text:span text:style-name="artikel_kop_label">Artikel</text:span> <text:span text:style-name="artikel_kop_nr">8.4.</text:span> Medewerkingsverplichting </text:p>
              <text:list text:style-name="id1-3-2-2-8-5-2">
                <text:list-item text:style-override="id1-3-2-2-8-5-2">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8-5-3">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8-6" text:style-name="artikel">
              <text:p text:style-name="artikel_kop_titel"><text:span text:style-name="artikel_kop_label">Artikel</text:span> <text:span text:style-name="artikel_kop_nr">8.5.</text:span> Voorwaarden </text:p>
              <text:list text:style-name="id1-3-2-2-8-6-2">
                <text:list-item text:style-override="id1-3-2-2-8-6-2">
                  <text:number>1.</text:number>
                  <text:p text:style-name="al">Aan de geldlening worden in elk geval de voorwaarden genoemd in de artikelen 8.6. en 8.7. verbonden.</text:p>
                </text:list-item>
                <text:list-item text:style-override="id1-3-2-2-8-6-3">
                  <text:number>2.</text:number>
                  <text:p text:style-name="al">De in het eerste lid bedoelde voorwaarden worden tezamen met de gebruikelijke bedingen opgenomen in de hypotheek- of pandovereenkomst.</text:p>
                </text:list-item>
              </text:list>
            </text:section>
            <text:section text:name="artikel_id1-3-2-2-8-7" text:style-name="artikel">
              <text:p text:style-name="artikel_kop_titel"><text:span text:style-name="artikel_kop_label">Artikel</text:span> <text:span text:style-name="artikel_kop_nr">8.6.</text:span> Aflossing </text:p>
              <text:list text:style-name="id1-3-2-2-8-7-2">
                <text:list-item text:style-override="id1-3-2-2-8-7-2">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8-7-3">
                  <text:number>2.</text:number>
                  <text:p text:style-name="al">De aflossing vangt aan op het moment van beëindiging van de bijstandverlening en vindt maandelijks plaats.</text:p>
                </text:list-item>
                <text:list-item text:style-override="id1-3-2-2-8-7-4">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8-7-5">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8-7-6">
                  <text:number>5.</text:number>
                  <text:p text:style-name="al">Indien de omstandigheden daartoe aanleiding geven, stelt het college, zo nodig tussentijds, het maandbedrag van de aflossing op een lager dan wel hoger bedrag vast.</text:p>
                </text:list-item>
                <text:list-item text:style-override="id1-3-2-2-8-7-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8-7-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8-8" text:style-name="artikel">
              <text:p text:style-name="artikel_kop_titel"><text:span text:style-name="artikel_kop_label">Artikel</text:span> <text:span text:style-name="artikel_kop_nr">8.7.</text:span> Rentevordering </text:p>
              <text:list text:style-name="id1-3-2-2-8-8-2">
                <text:list-item text:style-override="id1-3-2-2-8-8-2">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8-8-3">
                  <text:number>2.</text:number>
                  <text:p text:style-name="al">De rente als bedoeld in het eerste lid is de wettelijke rente, verminderd met drie procent maar nooit lager dan 0%.</text:p>
                </text:list-item>
                <text:list-item text:style-override="id1-3-2-2-8-8-4">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8-5">
                  <text:number>4.</text:number>
                  <text:p text:style-name="al">Indien belanghebbende naar het oordeel van het college geen rente kan betalen, wordt de verschuldigde rente bijgeschreven bij het nog niet afgeloste deel van de geldlening.</text:p>
                </text:list-item>
                <text:list-item text:style-override="id1-3-2-2-8-8-6">
                  <text:number>5.</text:number>
                  <text:p text:style-name="al">Over een bijgeschreven rentevordering is geen rente verschuldigd.</text:p>
                </text:list-item>
              </text:list>
            </text:section>
            <text:section text:name="artikel_id1-3-2-2-8-9" text:style-name="artikel">
              <text:p text:style-name="artikel_kop_titel"><text:span text:style-name="artikel_kop_label">Artikel</text:span> <text:span text:style-name="artikel_kop_nr">8.8.</text:span> Verkoop of vererving</text:p>
              <text:list text:style-name="id1-3-2-2-8-9-2">
                <text:list-item text:style-override="id1-3-2-2-8-9-2">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8-9-3">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8-9-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10" text:style-name="artikel">
              <text:p text:style-name="artikel_kop_titel"><text:span text:style-name="artikel_kop_label">Artikel</text:span> <text:span text:style-name="artikel_kop_nr">8.9.</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8-11" text:style-name="artikel">
              <text:p text:style-name="artikel_kop_titel"><text:span text:style-name="artikel_kop_label">Artikel</text:span> <text:span text:style-name="artikel_kop_nr">8.10.</text:span> Jaarlijkse opgave restantschuld</text:p>
              <text:p text:style-name="al">Aan belanghebbende wordt telkens na afloop van een kalenderjaar een opgave verstrekt van de stand van de geldlening en van de rentevorderingen.</text:p>
            </text:section>
            <text:p text:style-name="hoofdstuk_bottom"/>
          </text:section>
          <text:section text:name="hoofdstuk_id1-3-2-2-9" text:style-name="hoofdstuk">
            <text:p text:style-name="hoofdstuk_kop"><text:span text:style-name="label">Hoofdstuk</text:span> <text:span text:style-name="nr">9.</text:span> Terugvordering, verhaal en boete</text:p>
            <text:section text:name="paragraaf_id1-3-2-2-9-2" text:style-name="paragraaf">
              <text:p text:style-name="paragraaf_kop"><text:span text:style-name="label">Paragraaf</text:span> <text:span text:style-name="nr">1.</text:span> Algemene bepalingen</text:p>
              <text:section text:name="artikel_id1-3-2-2-9-2-2" text:style-name="artikel">
                <text:p text:style-name="artikel_kop_titel"><text:span text:style-name="artikel_kop_label">Artikel</text:span> <text:span text:style-name="artikel_kop_nr">9.1.</text:span> Begripsbepalingen </text:p>
                <text:p text:style-name="al">In dit hoofdstuk wordt verstaan onder: </text:p>
                <text:list text:style-name="id1-3-2-2-9-2-2-3">
                  <text:list-item text:style-override="id1-3-2-2-9-2-2-3">
                    <text:number>1.</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9-2-2-4">
                    <text:number>2.</text:number>
                    <text:p text:style-name="al">fraudevordering: de vordering in verband met ten onrechte of tot een te hoog bedrag verleende uitkering als gevolg van het niet of niet behoorlijk nakomen van de inlichtingenplicht; </text:p>
                  </text:list-item>
                  <text:list-item text:style-override="id1-3-2-2-9-2-2-5">
                    <text:number>3.</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2-2-6">
                    <text:number>4.</text:number>
                    <text:p text:style-name="al">uitkering: de door het college verleende bijstand in het kader van de Participatiewet en de uitkering in het kader van de IOAW en de IOAZ.</text:p>
                  </text:list-item>
                  <text:list-item text:style-override="id1-3-2-2-9-2-2-7">
                    <text:number>5.</text:number>
                    <text:p text:style-name="al">signaal: relevante informatie waaruit kan worden afgeleid dat er sprake is van onterecht of tot een te hoog bedrag verleende uitkering, op grond waarvan het college actie zou moeten ondernemen. </text:p>
                  </text:list-item>
                </text:list>
              </text:section>
              <text:section text:name="artikel_id1-3-2-2-9-2-3" text:style-name="artikel">
                <text:p text:style-name="artikel_kop_titel"><text:span text:style-name="artikel_kop_label">Artikel</text:span> <text:span text:style-name="artikel_kop_nr">9.2.</text:span> Herziening, intrekking, terugvordering en brutering</text:p>
                <text:list text:style-name="id1-3-2-2-9-2-3-2">
                  <text:list-item text:style-override="id1-3-2-2-9-2-3-2">
                    <text:number>1.</text:number>
                    <text:p text:style-name="al">Het college herziet dan wel trekt het recht op uitkering in indien de uitkering ten onrechte dan wel tot een te hoog bedrag is verleend. </text:p>
                  </text:list-item>
                  <text:list-item text:style-override="id1-3-2-2-9-2-3-3">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 </text:p>
                  </text:list-item>
                  <text:list-item text:style-override="id1-3-2-2-9-2-3-4">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item text:style-override="id1-3-2-2-9-2-3-5">
                    <text:number>4.</text:number>
                    <text:p text:style-name="al">In afwijking van het derde lid ziet het college af van brutering als er sprake is van een vordering die is ontstaan buiten toedoen van de belanghebbende en hem niet kan worden verweten dat de betaling van de schuld niet is voldaan in het kalenderjaar waarop deze betrekking heeft. </text:p>
                  </text:list-item>
                  <text:list-item text:style-override="id1-3-2-2-9-2-3-6">
                    <text:number>5.</text:number>
                    <text:p text:style-name="al">In afwijking van het derde en vierde lid, gelden mede gelet op hetgeen in artikel 20a IOAW (boete) is bepaald, voor de toepassing van artikel 25 lid 5 van de IOAW (brutering) de volgende bepalingen: </text:p>
                  </text:list-item>
                  <text:list-item text:style-override="id1-3-2-2-9-2-3-7">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voor de datum van het besluit niet meer mogelijk is. </text:p>
                  </text:list-item>
                  <text:list-item text:style-override="id1-3-2-2-9-2-3-8">
                    <text:number>b.</text:number>
                    <text:p text:style-name="al">Indien een vordering het gevolg is van verwijtbaar handelen, wordt de vordering altijd verhoogd met de brutering, zoals bedoeld in artikel 25 lid 5 van de IOAW.</text:p>
                  </text:list-item>
                </text:list>
              </text:section>
              <text:section text:name="artikel_id1-3-2-2-9-2-4" text:style-name="artikel">
                <text:p text:style-name="artikel_kop_titel"><text:span text:style-name="artikel_kop_label">Artikel</text:span> <text:span text:style-name="artikel_kop_nr">9.3.</text:span> Uitzonderingen </text:p>
                <text:list text:style-name="id1-3-2-2-9-2-4-2">
                  <text:list-item text:style-override="id1-3-2-2-9-2-4-2">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9-2-4-3">
                    <text:number>2.</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 </text:p>
                  </text:list-item>
                </text:list>
              </text:section>
              <text:section text:name="artikel_id1-3-2-2-9-2-5" text:style-name="artikel">
                <text:p text:style-name="artikel_kop_titel"><text:span text:style-name="artikel_kop_label">Artikel</text:span> <text:span text:style-name="artikel_kop_nr">9.4.</text:span> </text:p>
                <text:p text:style-name="al">Vervallen</text:p>
              </text:section>
            </text:section>
            <text:section text:name="paragraaf_id1-3-2-2-9-3" text:style-name="paragraaf">
              <text:p text:style-name="paragraaf_kop"><text:span text:style-name="label">Paragraaf</text:span> <text:span text:style-name="nr">2.</text:span> Geheel of gedeeltelijk afzien van verdere terugvordering</text:p>
              <text:section text:name="artikel_id1-3-2-2-9-3-2" text:style-name="artikel">
                <text:p text:style-name="artikel_kop_titel"><text:span text:style-name="artikel_kop_label">Artikel</text:span> <text:span text:style-name="artikel_kop_nr">9.5.</text:span> Reikwijdte </text:p>
                <text:p text:style-name="al">De bepalingen in deze paragraaf zijn niet van toepassing op fraudevorderingen die op of na 1 januari 2013 zijn ontstaan.</text:p>
              </text:section>
              <text:section text:name="artikel_id1-3-2-2-9-3-3" text:style-name="artikel">
                <text:p text:style-name="artikel_kop_titel"><text:span text:style-name="artikel_kop_label">Artikel</text:span> <text:span text:style-name="artikel_kop_nr">9.6.</text:span> Afzien van (verdere) invordering </text:p>
                <text:list text:style-name="id1-3-2-2-9-3-3-2">
                  <text:list-item text:style-override="id1-3-2-2-9-3-3-2">
                    <text:number>1.</text:number>
                    <text:p text:style-name="al">In afwijking van artikel 9.2. tweede lid, besluit het college af te zien van verdere invordering indien de belanghebbende: </text:p>
                  </text:list-item>
                  <text:list-item text:style-override="id1-3-2-2-9-3-3-3">
                    <text:number>a.</text:number>
                    <text:p text:style-name="al">gedurende vijf jaar volledig aan zijn betalingsverplichtingen heeft voldaan en ten minste 75% van de hoofdsom van de vordering heeft voldaan; of </text:p>
                  </text:list-item>
                  <text:list-item text:style-override="id1-3-2-2-9-3-3-4">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9-3-3-5">
                    <text:number>c.</text:number>
                    <text:p text:style-name="al">gedurende vijf jaar geen betalingen heeft verricht en het niet aannemelijk is dat hij deze op enig moment zal gaan verrichten. </text:p>
                  </text:list-item>
                  <text:list-item text:style-override="id1-3-2-2-9-3-3-6">
                    <text:number>2.</text:number>
                    <text:p text:style-name="al">Een besluit als bedoeld in het eerste lid wordt slechts genomen als de belanghebbende daarom schriftelijk heeft verzocht. Tot toepassing van het eerste lid, aanhef en onder c kan ook ambtshalve worden besloten. </text:p>
                  </text:list-item>
                  <text:list-item text:style-override="id1-3-2-2-9-3-3-7">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 </text:p>
                  </text:list-item>
                  <text:list-item text:style-override="id1-3-2-2-9-3-3-8">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 </text:p>
                  </text:list-item>
                  <text:list-item text:style-override="id1-3-2-2-9-3-3-9">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9-3-3-10">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item text:style-override="id1-3-2-2-9-3-3-11">
                    <text:number>7.</text:number>
                    <text:p text:style-name="al">Als er sprake is van een (rest)vordering van minder dan € 150,00 wordt deze buiten invordering gesteld nadat is vastgesteld dat verrekening niet mogelijk is. </text:p>
                  </text:list-item>
                  <text:list-item text:style-override="id1-3-2-2-9-3-3-12">
                    <text:number>8.</text:number>
                    <text:p text:style-name="al">Het zevende lid is niet van toepassing ten aanzien van vorderingen die: </text:p>
                  </text:list-item>
                  <text:list-item text:style-override="id1-3-2-2-9-3-3-13">
                    <text:number>a.</text:number>
                    <text:p text:style-name="al">het gevolg zijn van schending van de inlichtingenplicht dan wel tekortschietend besef van verantwoordelijkheid; </text:p>
                  </text:list-item>
                  <text:list-item text:style-override="id1-3-2-2-9-3-3-14">
                    <text:number>b.</text:number>
                    <text:p text:style-name="al">door pand of hypotheek op een goed of goederen zijn gedekt, behoudens voor zover zij niet op die goederen verhaald kunnen worden. </text:p>
                  </text:list-item>
                  <text:list-item text:style-override="id1-3-2-2-9-3-3-15">
                    <text:number>9.</text:number>
                    <text:p text:style-name="al">Het op basis van het zevende lid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9-3-4" text:style-name="artikel">
                <text:p text:style-name="artikel_kop_titel"><text:span text:style-name="artikel_kop_label">Artikel</text:span> <text:span text:style-name="artikel_kop_nr">9.7.</text:span> </text:p>
                <text:p text:style-name="al">Vervallen</text:p>
              </text:section>
              <text:section text:name="artikel_id1-3-2-2-9-3-5" text:style-name="artikel">
                <text:p text:style-name="artikel_kop_titel"><text:span text:style-name="artikel_kop_label">Artikel</text:span> <text:span text:style-name="artikel_kop_nr">9.8.</text:span> </text:p>
                <text:p text:style-name="al">Vervallen</text:p>
              </text:section>
              <text:section text:name="artikel_id1-3-2-2-9-3-6" text:style-name="artikel">
                <text:p text:style-name="artikel_kop_titel"><text:span text:style-name="artikel_kop_label">Artikel</text:span> <text:span text:style-name="artikel_kop_nr">9.9.</text:span> Medewerking aan schuldregeling </text:p>
                <text:list text:style-name="id1-3-2-2-9-3-6-2">
                  <text:list-item text:style-override="id1-3-2-2-9-3-6-2">
                    <text:number>1.</text:number>
                    <text:p text:style-name="al">Onverminderd het bepaalde in artikel 60c van de Participatiewet en artikel 29a van IOAW en IOAZ verleent het college medewerking aan een schuldregeling indien: </text:p>
                  </text:list-item>
                  <text:list-item text:style-override="id1-3-2-2-9-3-6-3">
                    <text:number>a.</text:number>
                    <text:p text:style-name="al">redelijkerwijs te voorzien is dat de belanghebbende niet zal kunnen voortgaan met het betalen van zijn schulden; en</text:p>
                  </text:list-item>
                  <text:list-item text:style-override="id1-3-2-2-9-3-6-4">
                    <text:number>b.</text:number>
                    <text:p text:style-name="al">redelijkerwijs te voorzien is dat een schuldregeling met betrekking tot alle vorderingen van de overige schuldeisers tot stand zal komen; en </text:p>
                  </text:list-item>
                  <text:list-item text:style-override="id1-3-2-2-9-3-6-5">
                    <text:number>c.</text:number>
                    <text:p text:style-name="al">de vordering van de gemeente wegens teruggevorderde uitkering ten minste zal worden voldaan naar evenredigheid met de vorderingen van schuldeisers van gelijke rang. </text:p>
                  </text:list-item>
                  <text:list-item text:style-override="id1-3-2-2-9-3-6-6">
                    <text:number>2.</text:number>
                    <text:p text:style-name="al">Het eerste lid is niet van toepassing indien: </text:p>
                  </text:list-item>
                  <text:list-item text:style-override="id1-3-2-2-9-3-6-7">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 </text:p>
                  </text:list-item>
                  <text:list-item text:style-override="id1-3-2-2-9-3-6-8">
                    <text:number>b.</text:number>
                    <text:p text:style-name="al">de vordering wordt gedekt door pand of hypotheek op een goed of goederen, behoudens voor zover de vordering niet op die goederen kan worden verhaald.</text:p>
                  </text:list-item>
                  <text:list-item text:style-override="id1-3-2-2-9-3-6-9">
                    <text:number>c.</text:number>
                    <text:p text:style-name="al">in afwijking van sub a mag er medewerking worden verleend aan een schuldregeling bij ‘fraudevorderingen’ wanneer er sprake is van een verminderde verwijtbaarheid (boete 25%) of normale verwijtbaarheid (boete 50%). </text:p>
                  </text:list-item>
                  <text:list-item text:style-override="id1-3-2-2-9-3-6-10">
                    <text:number>3.</text:number>
                    <text:p text:style-name="al">Het besluit om medewerking te verlenen aan een schuldregeling wordt ingetrokken indien: </text:p>
                  </text:list-item>
                  <text:list-item text:style-override="id1-3-2-2-9-3-6-11">
                    <text:number>a.</text:number>
                    <text:p text:style-name="al">niet binnen twaalf maanden nadat het besluit is bekendgemaakt een schuldregeling tot stand is gekomen die voldoet aan de eisen bedoeld in het eerste lid; </text:p>
                  </text:list-item>
                  <text:list-item text:style-override="id1-3-2-2-9-3-6-12">
                    <text:number>b.</text:number>
                    <text:p text:style-name="al">de belanghebbende de aan de schuldregeling verbonden verplichting ondanks eerdere waarschuwing blijft schenden; dan wel </text:p>
                  </text:list-item>
                  <text:list-item text:style-override="id1-3-2-2-9-3-6-13">
                    <text:number>c.</text:number>
                    <text:p text:style-name="al">onjuiste of onvolledige gegevens zijn verstrekt en de verstrekking van juiste of volledige gegevens tot een ander besluit zou hebben geleid.</text:p>
                  </text:list-item>
                </text:list>
              </text:section>
            </text:section>
            <text:section text:name="paragraaf_id1-3-2-2-9-4" text:style-name="paragraaf">
              <text:p text:style-name="paragraaf_kop"><text:span text:style-name="label">Paragraaf</text:span> <text:span text:style-name="nr">3.</text:span> Invordering</text:p>
              <text:section text:name="artikel_id1-3-2-2-9-4-2" text:style-name="artikel">
                <text:p text:style-name="artikel_kop_titel"><text:span text:style-name="artikel_kop_label">Artikel</text:span> <text:span text:style-name="artikel_kop_nr">9.10.</text:span> Invordering algemeen </text:p>
                <text:p text:style-name="al">Het college start de invordering gelijktijdig met de afgifte van het besluit tot terugvordering en/of boete en hanteert daarbij de in artikel 4:87 van de Awb genoemde betalingstermijn. </text:p>
              </text:section>
              <text:section text:name="artikel_id1-3-2-2-9-4-3" text:style-name="artikel">
                <text:p text:style-name="artikel_kop_titel"><text:span text:style-name="artikel_kop_label">Artikel</text:span> <text:span text:style-name="artikel_kop_nr">9.11.</text:span> Verrekening en beslaglegging </text:p>
                <text:list text:style-name="id1-3-2-2-9-4-3-2">
                  <text:list-item text:style-override="id1-3-2-2-9-4-3-2">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 dan wel verstrekt door een andere gemeente of uitkeringsinstantie of door middel van invordering bij dwangbevel en beslaglegging. </text:p>
                  </text:list-item>
                  <text:list-item text:style-override="id1-3-2-2-9-4-3-3">
                    <text:number>2.</text:number>
                    <text:p text:style-name="al">Het college kan tevens de invordering overdragen aan een derde. </text:p>
                  </text:list-item>
                  <text:list-item text:style-override="id1-3-2-2-9-4-3-4">
                    <text:number>3.</text:number>
                    <text:p text:style-name="al">De kosten, die deze derde ter invordering maakt, worden volledig doorberekend aan de belanghebbende. </text:p>
                  </text:list-item>
                </text:list>
              </text:section>
              <text:section text:name="artikel_id1-3-2-2-9-4-4" text:style-name="artikel">
                <text:p text:style-name="artikel_kop_titel"><text:span text:style-name="artikel_kop_label">Artikel</text:span> <text:span text:style-name="artikel_kop_nr">9.12.</text:span> Uitstel van betaling </text:p>
                <text:list text:style-name="id1-3-2-2-9-4-4-2">
                  <text:list-item text:style-override="id1-3-2-2-9-4-4-2">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 </text:p>
                  </text:list-item>
                  <text:list-item text:style-override="id1-3-2-2-9-4-4-3">
                    <text:number>2.</text:number>
                    <text:p text:style-name="al">Voor zover de belanghebbende beschikt over aflossingscapaciteit wordt, in samenspraak met belanghebbende, bekeken in hoeverre belanghebbende de openstaande schuld kan aflossen. </text:p>
                  </text:list-item>
                  <text:list-item text:style-override="id1-3-2-2-9-4-4-4">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 </text:p>
                  </text:list-item>
                  <text:list-item text:style-override="id1-3-2-2-9-4-4-5">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 </text:p>
                  </text:list-item>
                  <text:list-item text:style-override="id1-3-2-2-9-4-4-6">
                    <text:number>5.</text:number>
                    <text:p text:style-name="al">Het uitstel wordt ingetrokken als de belanghebbende de nader overeengekomen aflossing niet nakomt. </text:p>
                  </text:list-item>
                  <text:list-item text:style-override="id1-3-2-2-9-4-4-7">
                    <text:number>6.</text:number>
                    <text:p text:style-name="al">Voor de periode dat uitstel is verleend wordt geen wettelijke rente in rekening gebracht.</text:p>
                  </text:list-item>
                </text:list>
              </text:section>
              <text:section text:name="artikel_id1-3-2-2-9-4-5" text:style-name="artikel">
                <text:p text:style-name="artikel_kop_titel"><text:span text:style-name="artikel_kop_label">Artikel</text:span> <text:span text:style-name="artikel_kop_nr">9.13.</text:span> Aflossingscapaciteit bij inkomen op bijstandsniveau </text:p>
                <text:list text:style-name="id1-3-2-2-9-4-5-2">
                  <text:list-item text:style-override="id1-3-2-2-9-4-5-2">
                    <text:number>1.</text:number>
                    <text:p text:style-name="al">Indien belanghebbende een inkomen heeft op bijstandsniveau, bedraagt de aflossingscapaciteit 5% van de van toepassing zijnde bijstandsnorm inclusief vakantietoeslag. Dit geldt ook bij een fraudevordering. </text:p>
                  </text:list-item>
                  <text:list-item text:style-override="id1-3-2-2-9-4-5-3">
                    <text:number>2.</text:number>
                    <text:p text:style-name="al">In afwijking van het eerste lid wordt met een betalingsvoorstel van de belanghebbende ingestemd als de vordering binnen 36 aaneengesloten maanden geheel kan worden afgelost, ongeacht de aflossingscapaciteit. </text:p>
                  </text:list-item>
                </text:list>
              </text:section>
              <text:section text:name="artikel_id1-3-2-2-9-4-6" text:style-name="artikel">
                <text:p text:style-name="artikel_kop_titel"><text:span text:style-name="artikel_kop_label">Artikel</text:span> <text:span text:style-name="artikel_kop_nr">9.14.</text:span> Aflossingscapaciteit bij inkomen boven bijstandsniveau</text:p>
                <text:list text:style-name="id1-3-2-2-9-4-6-2">
                  <text:list-item text:style-override="id1-3-2-2-9-4-6-2">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 </text:p>
                  </text:list-item>
                  <text:list-item text:style-override="id1-3-2-2-9-4-6-3">
                    <text:number>2.</text:number>
                    <text:p text:style-name="al">In afwijking op artikel 9.10. en het eerste lid kan een betalingsvoorstel met belanghebbende worden afgesproken, rekening houdend met de aflossingscapaciteit en de beslagvrije voet. </text:p>
                  </text:list-item>
                </text:list>
              </text:section>
              <text:section text:name="artikel_id1-3-2-2-9-4-7" text:style-name="artikel">
                <text:p text:style-name="artikel_kop_titel"><text:span text:style-name="artikel_kop_label">Artikel</text:span> <text:span text:style-name="artikel_kop_nr">9.15.</text:span> Toerekening van betalingen </text:p>
                <text:list text:style-name="id1-3-2-2-9-4-7-2">
                  <text:list-item text:style-override="id1-3-2-2-9-4-7-2">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9-4-7-3">
                    <text:number>2.</text:number>
                    <text:p text:style-name="al">In overige gevallen wordt maatwerk toegepast.</text:p>
                  </text:list-item>
                </text:list>
              </text:section>
              <text:section text:name="artikel_id1-3-2-2-9-4-8" text:style-name="artikel">
                <text:p text:style-name="artikel_kop_titel"><text:span text:style-name="artikel_kop_label">Artikel</text:span> <text:span text:style-name="artikel_kop_nr">9.16.</text:span> </text:p>
                <text:p text:style-name="al">Vervallen</text:p>
              </text:section>
              <text:section text:name="artikel_id1-3-2-2-9-4-9" text:style-name="artikel">
                <text:p text:style-name="artikel_kop_titel"><text:span text:style-name="artikel_kop_label">Artikel</text:span> <text:span text:style-name="artikel_kop_nr">9.17.</text:span> Tussentijdse beoordeling van een betalingsverplichting</text:p>
                <text:list text:style-name="id1-3-2-2-9-4-9-2">
                  <text:list-item text:style-override="id1-3-2-2-9-4-9-2">
                    <text:number>1.</text:number>
                    <text:p text:style-name="al">Bij een gegrond vermoeden dat de afloscapaciteit van de belanghebbende is gewijzigd kan het college een draagkrachtonderzoek instellen. </text:p>
                  </text:list-item>
                  <text:list-item text:style-override="id1-3-2-2-9-4-9-3">
                    <text:number>2.</text:number>
                    <text:p text:style-name="al">Zolang geen gegrond vermoeden als bedoeld in het eerste lid aanwezig is stelt het college steeds binnen 24 maanden een draagkrachtonderzoek in. </text:p>
                  </text:list-item>
                  <text:list-item text:style-override="id1-3-2-2-9-4-9-4">
                    <text:number>3.</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9-4-9-5">
                    <text:number>4.</text:number>
                    <text:p text:style-name="al">Een gewijzigde betalingsverplichting wordt opgelegd met ingang van de eerste dag van de maand die volgt op die beschikking. </text:p>
                  </text:list-item>
                </text:list>
              </text:section>
              <text:section text:name="artikel_id1-3-2-2-9-4-10" text:style-name="artikel">
                <text:p text:style-name="artikel_kop_titel"><text:span text:style-name="artikel_kop_label">Artikel</text:span> <text:span text:style-name="artikel_kop_nr">9.18.</text:span> Verzoek tot wijziging van een betalingsverplichting</text:p>
                <text:list text:style-name="id1-3-2-2-9-4-10-2">
                  <text:list-item text:style-override="id1-3-2-2-9-4-10-2">
                    <text:number>1.</text:number>
                    <text:p text:style-name="al">De belanghebbende kan een met redenen omkleed verzoek doen tot wijziging van de eerder vastgestelde betalingsverplichting, of tijdelijk uitstel van de opgelegde betalingsverplichting. </text:p>
                  </text:list-item>
                  <text:list-item text:style-override="id1-3-2-2-9-4-10-3">
                    <text:number>2.</text:number>
                    <text:p text:style-name="al">Het college neemt binnen acht weken na ontvangst van het verzoek een besluit over dit verzoek. </text:p>
                  </text:list-item>
                  <text:list-item text:style-override="id1-3-2-2-9-4-10-4">
                    <text:number>3.</text:number>
                    <text:p text:style-name="al">Het verzoek tot wijziging van de betalingsverplichting schort de lopende verplichting niet op, tenzij er sprake is van dringende redenen.</text:p>
                  </text:list-item>
                </text:list>
              </text:section>
              <text:section text:name="artikel_id1-3-2-2-9-4-11" text:style-name="artikel">
                <text:p text:style-name="artikel_kop_titel"><text:span text:style-name="artikel_kop_label">Artikel</text:span> <text:span text:style-name="artikel_kop_nr">9.19.</text:span> Niet of niet meer voldoen aan de betalingsverplichting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 </text:p>
              </text:section>
              <text:section text:name="artikel_id1-3-2-2-9-4-12" text:style-name="artikel">
                <text:p text:style-name="artikel_kop_titel"><text:span text:style-name="artikel_kop_label">Artikel</text:span> <text:span text:style-name="artikel_kop_nr">9.20.</text:span> Rente en kosten </text:p>
                <text:p text:style-name="al">Indien wordt overgegaan tot beslaglegging als bedoeld in artikel 9.19. wordt de vordering slechts verhoogd met de wettelijke rente en de op de invordering betrekking hebbende kosten indien de invordering is overgedragen aan een derde.</text:p>
              </text:section>
            </text:section>
            <text:section text:name="paragraaf_id1-3-2-2-9-5" text:style-name="paragraaf">
              <text:p text:style-name="paragraaf_kop"><text:span text:style-name="label">Paragraaf</text:span> <text:span text:style-name="nr">4.</text:span> Verhaal</text:p>
              <text:section text:name="artikel_id1-3-2-2-9-5-2" text:style-name="artikel">
                <text:p text:style-name="artikel_kop_titel"><text:span text:style-name="artikel_kop_label">Artikel</text:span> <text:span text:style-name="artikel_kop_nr">9.21.</text:span> Verhaal van kosten van bijstand </text:p>
                <text:list text:style-name="id1-3-2-2-9-5-2-2">
                  <text:list-item text:style-override="id1-3-2-2-9-5-2-2">
                    <text:number>1.</text:number>
                    <text:p text:style-name="al">Het college verhaalt kosten van bijstand overeenkomstig het bepaalde in paragraaf 6.5 van de Participatiewet. </text:p>
                  </text:list-item>
                  <text:list-item text:style-override="id1-3-2-2-9-5-2-3">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 </text:p>
                  </text:list-item>
                </text:list>
              </text:section>
              <text:section text:name="artikel_id1-3-2-2-9-5-3" text:style-name="artikel">
                <text:p text:style-name="artikel_kop_titel"><text:span text:style-name="artikel_kop_label">Artikel</text:span> <text:span text:style-name="artikel_kop_nr">9.22.</text:span> Betalingstermijnen </text:p>
                <text:list text:style-name="id1-3-2-2-9-5-3-2">
                  <text:list-item text:style-override="id1-3-2-2-9-5-3-2">
                    <text:number>1.</text:number>
                    <text:p text:style-name="al">De periodieke verhaalsbijdrage dient maandelijks voor de eerste van de volgende maand te worden betaald. </text:p>
                  </text:list-item>
                  <text:list-item text:style-override="id1-3-2-2-9-5-3-3">
                    <text:number>2.</text:number>
                    <text:p text:style-name="al">De betalingstermijn voor verhaalsbijdragen ingevolge artikel 62f Participatiewet bedraagt zes weken. </text:p>
                  </text:list-item>
                </text:list>
              </text:section>
              <text:section text:name="artikel_id1-3-2-2-9-5-4" text:style-name="artikel">
                <text:p text:style-name="artikel_kop_titel"><text:span text:style-name="artikel_kop_label">Artikel</text:span> <text:span text:style-name="artikel_kop_nr">9.23.</text:span> Vaststellen en herzien van de verhaalsbijdrage</text:p>
                <text:list text:style-name="id1-3-2-2-9-5-4-2">
                  <text:list-item text:style-override="id1-3-2-2-9-5-4-2">
                    <text:number/>
                    <text:p text:style-name="al">Ten aanzien van het vaststellen en herzien van de verhaalsbijdrage, kan het college:</text:p>
                    <text:list text:style-name="id1-3-2-2-9-5-4-2-3">
                      <text:list-item text:style-override="id1-3-2-2-9-5-4-2-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9-5-4-2-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9-5-4-2-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9-5-4-2-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list-item>
                </text:list>
              </text:section>
              <text:section text:name="artikel_id1-3-2-2-9-5-5" text:style-name="artikel">
                <text:p text:style-name="artikel_kop_titel"><text:span text:style-name="artikel_kop_label">Artikel</text:span> <text:span text:style-name="artikel_kop_nr">9.24.</text:span> Inning alimentatie door LBIO </text:p>
                <text:list text:style-name="id1-3-2-2-9-5-5-2">
                  <text:list-item text:style-override="id1-3-2-2-9-5-5-2">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9-5-5-3">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 </text:p>
                  </text:list-item>
                  <text:list-item text:style-override="id1-3-2-2-9-5-5-4">
                    <text:number>3.</text:number>
                    <text:p text:style-name="al">Verhaal ingevolge artikel 62b Participatiewet vindt eerst plaats als inning door het LBIO zonder resultaat is gebleven.</text:p>
                  </text:list-item>
                </text:list>
              </text:section>
              <text:section text:name="artikel_id1-3-2-2-9-5-6" text:style-name="artikel">
                <text:p text:style-name="artikel_kop_titel"><text:span text:style-name="artikel_kop_label">Artikel</text:span> <text:span text:style-name="artikel_kop_nr">9.25.</text:span> Overname invordering alimentatie</text:p>
                <text:list text:style-name="id1-3-2-2-9-5-6-2">
                  <text:list-item text:style-override="id1-3-2-2-9-5-6-2">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9-5-6-3">
                    <text:number>2.</text:number>
                    <text:p text:style-name="al">Ongeacht het bepaalde in artikel 9.24. derde lid, kan het college, indien dit wenselijk wordt geacht, besluiten om de alimentatie op grond van artikel 62b Participatiewet rechtstreeks op de onderhoudsplichtige te verhalen. </text:p>
                  </text:list-item>
                </text:list>
              </text:section>
              <text:section text:name="artikel_id1-3-2-2-9-5-7" text:style-name="artikel">
                <text:p text:style-name="artikel_kop_titel"><text:span text:style-name="artikel_kop_label">Artikel</text:span> <text:span text:style-name="artikel_kop_nr">9.26.</text:span> Heronderzoeken</text:p>
                <text:list text:style-name="id1-3-2-2-9-5-7-2">
                  <text:list-item text:style-override="id1-3-2-2-9-5-7-2">
                    <text:number/>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 </text:p>
                  </text:list-item>
                </text:list>
              </text:section>
              <text:section text:name="artikel_id1-3-2-2-9-5-8" text:style-name="artikel">
                <text:p text:style-name="artikel_kop_titel"><text:span text:style-name="artikel_kop_label">Artikel</text:span> <text:span text:style-name="artikel_kop_nr">9.27.</text:span> Mogelijkheden kwijtschelding en meewerken schuldenregeling</text:p>
                <text:list text:style-name="id1-3-2-2-9-5-8-2">
                  <text:list-item text:style-override="id1-3-2-2-9-5-8-2">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 </text:p>
                  </text:list-item>
                  <text:list-item text:style-override="id1-3-2-2-9-5-8-3">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 </text:p>
                  </text:list-item>
                  <text:list-item text:style-override="id1-3-2-2-9-5-8-4">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9-5-8-5">
                    <text:number>4.</text:number>
                    <text:p text:style-name="al">Hetgeen in het derde lid is bepaald, kan evenredig worden toegepast voor een waarschijnlijk oninbare verhaalsbijdrage.</text:p>
                  </text:list-item>
                </text:list>
              </text:section>
              <text:section text:name="artikel_id1-3-2-2-9-5-9" text:style-name="artikel">
                <text:p text:style-name="artikel_kop_titel"><text:span text:style-name="artikel_kop_label">Artikel</text:span> <text:span text:style-name="artikel_kop_nr">9.28.</text:span> Indexering onderhoudsbijdragen</text:p>
                <text:list text:style-name="id1-3-2-2-9-5-9-2">
                  <text:list-item text:style-override="id1-3-2-2-9-5-9-2">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9-5-9-3">
                    <text:number>2.</text:number>
                    <text:p text:style-name="al">Een door de gemeente opgelegde verhaalsbijdrage wordt niet geïndexeerd.</text:p>
                  </text:list-item>
                </text:list>
              </text:section>
            </text:section>
            <text:section text:name="paragraaf_id1-3-2-2-9-6" text:style-name="paragraaf">
              <text:p text:style-name="paragraaf_kop"><text:span text:style-name="label">Paragraaf</text:span> <text:span text:style-name="nr">5.</text:span> Boete</text:p>
              <text:section text:name="artikel_id1-3-2-2-9-6-2" text:style-name="artikel">
                <text:p text:style-name="artikel_kop_titel"><text:span text:style-name="artikel_kop_label">Artikel</text:span> <text:span text:style-name="artikel_kop_nr">9.29.</text:span> Schriftelijke waarschuwing i.p.v. een boete</text:p>
                <text:list text:style-name="id1-3-2-2-9-6-2-2">
                  <text:list-item text:style-override="id1-3-2-2-9-6-2-2">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9-6-2-3">
                    <text:number>2.</text:number>
                    <text:p text:style-name="al">Er wordt afgezien van een boete en volstaan met het geven van een waarschuwing wanneer er:</text:p>
                  </text:list-item>
                  <text:list-item text:style-override="id1-3-2-2-9-6-2-4">
                    <text:number>a.</text:number>
                    <text:p text:style-name="al">sprake is van schending inlichtingenplicht;</text:p>
                  </text:list-item>
                  <text:list-item text:style-override="id1-3-2-2-9-6-2-5">
                    <text:number>b.</text:number>
                    <text:p text:style-name="al">er de afgelopen 2 jaar niet eerder een waarschuwing is gegeven;</text:p>
                  </text:list-item>
                  <text:list-item text:style-override="id1-3-2-2-9-6-2-6">
                    <text:number>c.</text:number>
                    <text:p text:style-name="al">de overtreding niet heeft geleid tot een benadelingsbedrag of dat dit niet hoger is dan € 150,00 of;</text:p>
                  </text:list-item>
                  <text:list-item text:style-override="id1-3-2-2-9-6-2-7">
                    <text:number>d.</text:number>
                    <text:p text:style-name="al">belanghebbende zelf binnen 60 dagen de juiste informatie alsnog heeft verstrekt voordat de gemeente de overtreding heeft geconstateerd.</text:p>
                  </text:list-item>
                  <text:list-item text:style-override="id1-3-2-2-9-6-2-8">
                    <text:number>3.</text:number>
                    <text:p text:style-name="al">Als niet kan worden volstaan met een waarschuwing, zoals gesteld in het eerste en tweede lid, omdat er in de afgelopen 2 jaar al een waarschuwing is afgegeven, dan bedraagt de boete</text:p>
                  </text:list-item>
                  <text:list-item text:style-override="id1-3-2-2-9-6-2-9">
                    <text:number>4.</text:number>
                    <text:p text:style-name="al">€ 150,00 in geval van opzet en € 75,00 als er is vastgesteld dat er geen sprake is van opzet. </text:p>
                  </text:list-item>
                </text:list>
              </text:section>
              <text:section text:name="artikel_id1-3-2-2-9-6-3" text:style-name="artikel">
                <text:p text:style-name="artikel_kop_titel"><text:span text:style-name="artikel_kop_label">Artikel</text:span> <text:span text:style-name="artikel_kop_nr">9.30.</text:span> Aflossing</text:p>
                <text:p text:style-name="al">Tenzij belanghebbende zelf anders aangeeft, wordt er eerst afgelost op de bestuurlijke boete en daarna pas op een eventuele terugvordering.</text:p>
              </text:section>
            </text:section>
            <text:section text:name="paragraaf_id1-3-2-2-9-7" text:style-name="paragraaf">
              <text:p text:style-name="paragraaf_kop"><text:span text:style-name="label">Paragraaf</text:span> <text:span text:style-name="nr">6.</text:span> Slotbepalingen</text:p>
              <text:section text:name="artikel_id1-3-2-2-9-7-2" text:style-name="artikel">
                <text:p text:style-name="artikel_kop_titel"><text:span text:style-name="artikel_kop_label">Artikel</text:span> <text:span text:style-name="artikel_kop_nr">9.31.</text:span> Wettelijke rente en kosten </text:p>
                <text:list text:style-name="id1-3-2-2-9-7-2-2">
                  <text:list-item text:style-override="id1-3-2-2-9-7-2-2">
                    <text:number>1.</text:number>
                    <text:p text:style-name="al">Tenzij in deze beleidsregels anders is bepaald worden voor de aanmaning de kosten bedoeld in artikel 4:113 van de Awb in rekening gebracht. </text:p>
                  </text:list-item>
                  <text:list-item text:style-override="id1-3-2-2-9-7-2-3">
                    <text:number>2.</text:number>
                    <text:p text:style-name="al">Voor de betekening en tenuitvoerlegging van het dwangbevel worden de kosten als genoemd in artikel 4:120 van de Awb in rekening gebracht. </text:p>
                  </text:list-item>
                  <text:list-item text:style-override="id1-3-2-2-9-7-2-4">
                    <text:number>3.</text:number>
                    <text:p text:style-name="al">Voor deze kosten wordt aangesloten bij de minimale bedragen genoemd in de Kostenwet.</text:p>
                  </text:list-item>
                </text:list>
              </text:section>
            </text:section>
            <text:p text:style-name="hoofdstuk_bottom"/>
          </text:section>
          <text:section text:name="hoofdstuk_id1-3-2-2-10" text:style-name="hoofdstuk">
            <text:p text:style-name="hoofdstuk_kop"><text:span text:style-name="label">Hoofdstuk</text:span> <text:span text:style-name="nr">10.</text:span> Uitvoering Bbz 2004</text:p>
            <text:section text:name="paragraaf_id1-3-2-2-10-2" text:style-name="paragraaf">
              <text:p text:style-name="paragraaf_kop"><text:span text:style-name="label">Paragraaf</text:span> <text:span text:style-name="nr">1</text:span> – Algemene bepalingen</text:p>
              <text:section text:name="artikel_id1-3-2-2-10-2-2" text:style-name="artikel">
                <text:p text:style-name="artikel_kop_titel"><text:span text:style-name="artikel_kop_label">Artikel</text:span> <text:span text:style-name="artikel_kop_nr">10.1.</text:span> Begripsbepalingen</text:p>
                <text:p text:style-name="al">In dit hoofdstuk wordt verstaan onder:</text:p>
                <text:list text:style-name="id1-3-2-2-10-2-2-3">
                  <text:list-item text:style-override="id1-3-2-2-10-2-2-3">
                    <text:number>a.</text:number>
                    <text:p text:style-name="al">leenbijstand: de als renteloze lening verstrekte algemene bijstand op grond van de Participatiewet en het Bbz 2004 die al dan niet geheel of gedeeltelijk kan worden omgezet in een bedrag om niet. </text:p>
                  </text:list-item>
                  <text:list-item text:style-override="id1-3-2-2-10-2-2-4">
                    <text:number>b.</text:number>
                    <text:p text:style-name="al">bijstand: algemene bijstand op grond van de Participatiewet, waaronder begrepen de door het college in bijstand om niet omgezette leenbijstand.</text:p>
                  </text:list-item>
                  <text:list-item text:style-override="id1-3-2-2-10-2-2-5">
                    <text:number>c.</text:number>
                    <text:p text:style-name="al">lening ten behoeve van bedrijfskapitaal: bijstand in de vorm van een rentedragende geldlening</text:p>
                  </text:list-item>
                  <text:list-item text:style-override="id1-3-2-2-10-2-2-6">
                    <text:number>d.</text:number>
                    <text:p text:style-name="al">belanghebbende: degene aan wie bijstand, leenbijstand of een lening ten behoeve van bedrijfskapitaal is of wordt verstrekt.</text:p>
                  </text:list-item>
                </text:list>
              </text:section>
              <text:section text:name="artikel_id1-3-2-2-10-2-3" text:style-name="artikel">
                <text:p text:style-name="artikel_kop_titel"><text:span text:style-name="artikel_kop_label">Artikel</text:span> <text:span text:style-name="artikel_kop_nr">10.2.</text:span> Wettelijke bevoegdheden Bbz 2004</text:p>
                <text:p text:style-name="al">Het college maakt gebruik van de bevoegdheid tot:</text:p>
                <text:list text:style-name="id1-3-2-2-10-2-3-3">
                  <text:list-item text:style-override="id1-3-2-2-10-2-3-3">
                    <text:number>a.</text:number>
                    <text:p text:style-name="al">het instellen van een onderzoek naar de juistheid en volledigheid van de verstrekte gegevens zoals beschreven in artikel 53a lid 6 Participatiewet.</text:p>
                  </text:list-item>
                  <text:list-item text:style-override="id1-3-2-2-10-2-3-4">
                    <text:number>b.</text:number>
                    <text:p text:style-name="al">het instellen van een onderzoek naar de levensvatbaarheid van het bedrijf of zelfstandig beroep. (Artikel 23 lid 3 Bbz 2004.)</text:p>
                  </text:list-item>
                </text:list>
              </text:section>
              <text:section text:name="artikel_id1-3-2-2-10-2-4" text:style-name="artikel">
                <text:p text:style-name="artikel_kop_titel"><text:span text:style-name="artikel_kop_label">Artikel</text:span> <text:span text:style-name="artikel_kop_nr">10.3.</text:span> Rechtmatigheidsonderzoeken</text:p>
                <text:list text:style-name="id1-3-2-2-10-2-4-2">
                  <text:list-item text:style-override="id1-3-2-2-10-2-4-2">
                    <text:number>1.</text:number>
                    <text:p text:style-name="al">Onderzoeken naar de rechtmatigheid van de bijstand worden in beginsel uitgevoerd naar aanleiding van meldingen en signalen.</text:p>
                  </text:list-item>
                  <text:list-item text:style-override="id1-3-2-2-10-2-4-3">
                    <text:number>2.</text:number>
                    <text:p text:style-name="al">Elke 12 maanden wordt beoordeeld of de zelfstandige die bijstand ontvangt op grond van artikel 25 Bbz 2004 voldoet aan de in dit artikel gestelde inkomenseis.</text:p>
                  </text:list-item>
                </text:list>
              </text:section>
              <text:section text:name="artikel_id1-3-2-2-10-2-5" text:style-name="artikel">
                <text:p text:style-name="artikel_kop_titel"><text:span text:style-name="artikel_kop_label">Artikel</text:span> <text:span text:style-name="artikel_kop_nr">10.4.</text:span> Periodieke toekenning en levensvatbaarheidsonderzoeken</text:p>
                <text:list text:style-name="id1-3-2-2-10-2-5-2">
                  <text:list-item text:style-override="id1-3-2-2-10-2-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0-2-5-3">
                    <text:number>2.</text:number>
                    <text:p text:style-name="al">Bij elke aanvraag wordt de levensvatbaarheid van het bedrijf of zelfstandig beroep beoordeeld. </text:p>
                  </text:list-item>
                  <text:list-item text:style-override="id1-3-2-2-10-2-5-4">
                    <text:number>3.</text:number>
                    <text:p text:style-name="al">Leenbijstand die op grond van artikel 18 of 23 Bbz 2004 is toegekend, wordt beëindigd zodra het bedrijf of zelfstandig beroep niet meer levensvatbaar is. </text:p>
                  </text:list-item>
                </text:list>
              </text:section>
              <text:section text:name="artikel_id1-3-2-2-10-2-6" text:style-name="artikel">
                <text:p text:style-name="artikel_kop_titel"><text:span text:style-name="artikel_kop_label">Artikel</text:span> <text:span text:style-name="artikel_kop_nr">10.5.</text:span> Beëindiging bedrijf of zelfstandig beroep</text:p>
                <text:p text:style-name="al">In die gevallen zoals genoemd in artikel 43 Bbz 2004, wordt de lening ten behoeve van bedrijfskapitaal renteloos gemaakt.</text:p>
              </text:section>
            </text:section>
            <text:section text:name="paragraaf_id1-3-2-2-10-3" text:style-name="paragraaf">
              <text:p text:style-name="paragraaf_kop"><text:span text:style-name="label">Paragraaf</text:span> <text:span text:style-name="nr">2.</text:span> Terugvordering</text:p>
              <text:section text:name="artikel_id1-3-2-2-10-3-2" text:style-name="artikel">
                <text:p text:style-name="artikel_kop_titel"><text:span text:style-name="artikel_kop_label">Artikel</text:span> <text:span text:style-name="artikel_kop_nr">10.6.</text:span> Herziening en intrekking toekenningsbesluit</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 </text:p>
              </text:section>
              <text:section text:name="artikel_id1-3-2-2-10-3-3" text:style-name="artikel">
                <text:p text:style-name="artikel_kop_titel"><text:span text:style-name="artikel_kop_label">Artikel</text:span> <text:span text:style-name="artikel_kop_nr">10.7.</text:span> Terugvordering (leen)bijstand en leningen bedrijfskapitaal</text:p>
                <text:list text:style-name="id1-3-2-2-10-3-3-2">
                  <text:list-item text:style-override="id1-3-2-2-10-3-3-2">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10-3-3-3">
                    <text:number>2.</text:number>
                    <text:p text:style-name="al">Leenbijstand wordt teruggevorderd in de gevallen zoals genoemd in artikel 12 lid 2 c Bbz 2004.</text:p>
                  </text:list-item>
                  <text:list-item text:style-override="id1-3-2-2-10-3-3-4">
                    <text:number>3.</text:number>
                    <text:p text:style-name="al">Leningen ten behoeve van bedrijfskapitaal worden teruggevorderd indien:</text:p>
                  </text:list-item>
                  <text:list-item text:style-override="id1-3-2-2-10-3-3-5">
                    <text:number>a.</text:number>
                    <text:p text:style-name="al">de termijn van uitstel van aflossing en betaling van rente zoals genoemd in artikel 41 lid 2 Bbz 2004 is verlopen, zoals bepaald in artikel 41 lid 4 Bbz 2004.</text:p>
                  </text:list-item>
                  <text:list-item text:style-override="id1-3-2-2-10-3-3-6">
                    <text:number>b.</text:number>
                    <text:p text:style-name="al">de situatie zich voordoet zoals beschreven in artikel 41 lid 5 Bbz 2004.</text:p>
                  </text:list-item>
                  <text:list-item text:style-override="id1-3-2-2-10-3-3-7">
                    <text:number>c.</text:number>
                    <text:p text:style-name="al">betrokkene ook na een tweede aanmaning niet aan zijn betalingsverplichting voldoet.</text:p>
                  </text:list-item>
                  <text:list-item text:style-override="id1-3-2-2-10-3-3-8">
                    <text:number>d.</text:number>
                    <text:p text:style-name="al">niet wordt voldaan aan de verplichtingen die voortvloeien uit de bepalingen in artikel 39 lid 2 en 3 Bbz 2004 en de toepassing van artikel 43 Bbz 2004.</text:p>
                  </text:list-item>
                </text:list>
              </text:section>
            </text:section>
            <text:section text:name="paragraaf_id1-3-2-2-10-4" text:style-name="paragraaf">
              <text:p text:style-name="paragraaf_kop"><text:span text:style-name="label">Paragraaf</text:span> <text:span text:style-name="nr">3.</text:span> Invordering</text:p>
              <text:section text:name="artikel_id1-3-2-2-10-4-2" text:style-name="artikel">
                <text:p text:style-name="artikel_kop_titel"><text:span text:style-name="artikel_kop_label">Artikel</text:span> <text:span text:style-name="artikel_kop_nr">10.8.</text:span> Wijze van invordering</text:p>
                <text:list text:style-name="id1-3-2-2-10-4-2-2">
                  <text:list-item text:style-override="id1-3-2-2-10-4-2-2">
                    <text:number>1.</text:number>
                    <text:p text:style-name="al">Uitgangspunt is dat de belanghebbende een vordering ineens dient te voldoen. Hierbij wordt de termijn van artikel 4:87 Awb aangehouden.</text:p>
                  </text:list-item>
                  <text:list-item text:style-override="id1-3-2-2-10-4-2-3">
                    <text:number>2.</text:number>
                    <text:p text:style-name="al">Op verzoek van de belanghebbende kan de vordering in termijnen worden voldaan indien:</text:p>
                  </text:list-item>
                  <text:list-item text:style-override="id1-3-2-2-10-4-2-4">
                    <text:number>a.</text:number>
                    <text:p text:style-name="al">de vordering binnen 36 maanden wordt afgelost en </text:p>
                  </text:list-item>
                  <text:list-item text:style-override="id1-3-2-2-10-4-2-5">
                    <text:number>b.</text:number>
                    <text:p text:style-name="al">het aflossingsbedrag minimaal € 50,00 bedraagt.</text:p>
                  </text:list-item>
                  <text:list-item text:style-override="id1-3-2-2-10-4-2-6">
                    <text:number>c.</text:number>
                    <text:p text:style-name="al">Indien volledige aflossing binnen de in het eerste en/of tweede lid genoemde betalingstermijn niet mogelijk is, stelt het college de maandelijkse aflossing vast.</text:p>
                  </text:list-item>
                  <text:list-item text:style-override="id1-3-2-2-10-4-2-7">
                    <text:number>d.</text:number>
                    <text:p text:style-name="al">het vastgestelde of afgesproken aflossingsbedrag geldt als een opgelegde betalingsverplichting. </text:p>
                  </text:list-item>
                  <text:list-item text:style-override="id1-3-2-2-10-4-2-8">
                    <text:number>3.</text:number>
                    <text:p text:style-name="al">bij de vaststelling van het aflossingsbedrag wordt rekening gehouden met de beslagvrije voet en de eventuele verhoging hiervan.</text:p>
                  </text:list-item>
                  <text:list-item text:style-override="id1-3-2-2-10-4-2-9">
                    <text:number>4.</text:number>
                    <text:p text:style-name="al">bij de vaststelling van de betalingsverplichting in het inkomen wordt ook rekening gehouden met de bijzondere, financiële en persoonlijke omstandigheden van belanghebbende.</text:p>
                  </text:list-item>
                  <text:list-item text:style-override="id1-3-2-2-10-4-2-10">
                    <text:number>5.</text:number>
                    <text:p text:style-name="al">Het onderzoek naar mogelijk gewijzigde financiële omstandigheden wordt periodiek en/of naar aanleiding van meldingen of signalen uitgevoerd. </text:p>
                  </text:list-item>
                </text:list>
              </text:section>
              <text:section text:name="artikel_id1-3-2-2-10-4-3" text:style-name="artikel">
                <text:p text:style-name="artikel_kop_titel"><text:span text:style-name="artikel_kop_label">Artikel</text:span> <text:span text:style-name="artikel_kop_nr">10.9.</text:span> Dwanginvordering</text:p>
                <text:list text:style-name="id1-3-2-2-10-4-3-2">
                  <text:list-item text:style-override="id1-3-2-2-10-4-3-2">
                    <text:number>1.</text:number>
                    <text:p text:style-name="al">Indien de belanghebbende een eerder opgelegde betalingsverplichting niet meer nakomt, dan kan het terugvorderingsbesluit ten uitvoer gelegd worden door middel van: </text:p>
                  </text:list-item>
                  <text:list-item text:style-override="id1-3-2-2-10-4-3-3">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10-4-3-4">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10-4-3-5">
                    <text:number>c.</text:number>
                    <text:p text:style-name="al">beslag in de zin van het Tweede Boek van het Wetboek van Burgerlijke rechtsvordering. </text:p>
                  </text:list-item>
                  <text:list-item text:style-override="id1-3-2-2-10-4-3-6">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section>
            <text:section text:name="paragraaf_id1-3-2-2-10-5" text:style-name="paragraaf">
              <text:p text:style-name="paragraaf_kop"><text:span text:style-name="label">Paragraaf</text:span> <text:span text:style-name="nr">4.</text:span> Kwijtschelding</text:p>
              <text:section text:name="artikel_id1-3-2-2-10-5-2" text:style-name="artikel">
                <text:p text:style-name="artikel_kop_titel"><text:span text:style-name="artikel_kop_label">Artikel</text:span> <text:span text:style-name="artikel_kop_nr">10.10.</text:span> Kwijtschelding (leen)bijstand</text:p>
                <text:list text:style-name="id1-3-2-2-10-5-2-2">
                  <text:list-item text:style-override="id1-3-2-2-10-5-2-2">
                    <text:number>1.</text:number>
                    <text:p text:style-name="al">Het college kan besluiten tot ambtshalve kwijtschelding van (leen)bijstand indien de belanghebbende:</text:p>
                  </text:list-item>
                  <text:list-item text:style-override="id1-3-2-2-10-5-2-3">
                    <text:number>a.</text:number>
                    <text:p text:style-name="al">gedurende 60 maanden zijn aflossingsverplichting voor de als geldlening verstrekte bijstand onafgebroken en naar draagkracht is nagekomen;</text:p>
                  </text:list-item>
                  <text:list-item text:style-override="id1-3-2-2-10-5-2-4">
                    <text:number>b.</text:number>
                    <text:p text:style-name="al">gedurende een periode van twee jaar niet of zeer onregelmatig heeft afgelost op een vordering en de nog openstaande vordering minder bedraagt dan € 125;</text:p>
                  </text:list-item>
                  <text:list-item text:style-override="id1-3-2-2-10-5-2-5">
                    <text:number>2.</text:number>
                    <text:p text:style-name="al">gedurende vijf jaar geen aflossingen aan een niet-verwijtbare vordering heeft gedaan en het niet aannemelijk is dat hij deze op enig moment alsnog gaat verrichten.</text:p>
                  </text:list-item>
                  <text:list-item text:style-override="id1-3-2-2-10-5-2-6">
                    <text:number>3.</text:number>
                    <text:p text:style-name="al">de in onderdeel c genoemde termijn bedraagt tien jaar indien sprake is van een verwijtbare vordering wegens het niet of niet behoorlijk nakomen van de inlichtingenplicht.</text:p>
                  </text:list-item>
                  <text:list-item text:style-override="id1-3-2-2-10-5-2-7">
                    <text:number>4.</text:number>
                    <text:p text:style-name="al">het college gaat niet over tot kwijtschelding als er sprake is van dwanginvordering.</text:p>
                  </text:list-item>
                </text:list>
              </text:section>
              <text:section text:name="artikel_id1-3-2-2-10-5-3" text:style-name="artikel">
                <text:p text:style-name="artikel_kop_titel"><text:span text:style-name="artikel_kop_label">Artikel</text:span> <text:span text:style-name="artikel_kop_nr">10.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10-5-3-3">
                  <text:list-item text:style-override="id1-3-2-2-10-5-3-3">
                    <text:number>a.</text:number>
                    <text:p text:style-name="al">redelijkerwijs te voorzien is dat de belanghebbende niet zal kunnen voortgaan met het betalen van zijn schulden; en</text:p>
                  </text:list-item>
                  <text:list-item text:style-override="id1-3-2-2-10-5-3-4">
                    <text:number>b.</text:number>
                    <text:p text:style-name="al">redelijkerwijs te voorzien is dat een schuldregeling met betrekking tot alle vorderingen van de overige schuldeisers zonder een zodanig besluit niet tot stand zal komen; en</text:p>
                  </text:list-item>
                  <text:list-item text:style-override="id1-3-2-2-10-5-3-5">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0-5-4" text:style-name="artikel">
                <text:p text:style-name="artikel_kop_titel"><text:span text:style-name="artikel_kop_label">Artikel</text:span> <text:span text:style-name="artikel_kop_nr">10.12.</text:span> Kwijtschelding bedrijfskapitaal</text:p>
                <text:p text:style-name="al">Kwijtschelding van een lening ten behoeve van bedrijfskapitaal is mogelijk in die gevallen zoals beschreven in artikel 42 en 43 Bbz 2004. </text:p>
              </text:section>
              <text:section text:name="artikel_id1-3-2-2-10-5-5" text:style-name="artikel">
                <text:p text:style-name="artikel_kop_titel"><text:span text:style-name="artikel_kop_label">Artikel</text:span> <text:span text:style-name="artikel_kop_nr">10.13.</text:span> Afzien van terugvordering in verband met dringende redenen</text:p>
                <text:p text:style-name="al">Het college ziet af van terugvordering of verdere invordering (verleent kwijtschelding), als hiervoor een dringende reden aanwezig is als bedoeld in artikel 58 lid 8 Participatiewet.</text:p>
              </text:section>
            </text:section>
            <text:section text:name="paragraaf_id1-3-2-2-10-6" text:style-name="paragraaf">
              <text:p text:style-name="paragraaf_kop"><text:span text:style-name="label">Paragraaf</text:span> <text:span text:style-name="nr">5.</text:span> Slotbepaling</text:p>
              <text:section text:name="artikel_id1-3-2-2-10-6-2" text:style-name="artikel">
                <text:p text:style-name="artikel_kop_titel"><text:span text:style-name="artikel_kop_label">Artikel</text:span> <text:span text:style-name="artikel_kop_nr">10.14.</text:span> Relatie met overige beleidsregels</text:p>
                <text:p text:style-name="al">Indien dit hoofdstuk afwijkt van hetgeen is bepaald in algemene beleidsregels aangaande de Participatiewet, dan prevaleert dit hoofdstuk.</text:p>
              </text:section>
            </text:section>
            <text:p text:style-name="hoofdstuk_bottom"/>
          </text:section>
          <text:section text:name="hoofdstuk_id1-3-2-2-11" text:style-name="hoofdstuk">
            <text:p text:style-name="hoofdstuk_kop"><text:span text:style-name="label">Hoofdstuk</text:span> <text:span text:style-name="nr">11.</text:span> Studietoeslag en individuele inkomenstoeslag</text:p>
            <text:section text:name="paragraaf_id1-3-2-2-11-2" text:style-name="paragraaf">
              <text:p text:style-name="paragraaf_kop"><text:span text:style-name="label">Paragraaf</text:span> <text:span text:style-name="nr">1.</text:span> Studietoeslag</text:p>
              <text:section text:name="artikel_id1-3-2-2-11-2-2" text:style-name="artikel">
                <text:p text:style-name="artikel_kop_titel"><text:span text:style-name="artikel_kop_label">Artikel</text:span> <text:span text:style-name="artikel_kop_nr">11.1.</text:span> Begrippen</text:p>
                <text:list text:style-name="id1-3-2-2-11-2-2-2">
                  <text:list-item text:style-override="id1-3-2-2-11-2-2-2">
                    <text:number>1.</text:number>
                    <text:p text:style-name="al">Alle begrippen die in deze beleidsregels worden gebruikt en die niet nader worden omschreven hebben dezelfde betekenis als in de Participatiewet en de Algemene wet bestuursrecht.</text:p>
                  </text:list-item>
                  <text:list-item text:style-override="id1-3-2-2-11-2-2-3">
                    <text:number>2.</text:number>
                    <text:p text:style-name="al">In deze beleidsregels wordt verstaan onder:</text:p>
                  </text:list-item>
                  <text:list-item text:style-override="id1-3-2-2-11-2-2-4">
                    <text:number>a.</text:number>
                    <text:p text:style-name="al">Aanvraag: een verzoek om studietoeslag als bedoeld in artikel 36b lid 1 Participatiewet</text:p>
                  </text:list-item>
                  <text:list-item text:style-override="id1-3-2-2-11-2-2-5">
                    <text:number>b.</text:number>
                    <text:p text:style-name="al">Wajong: Wet arbeidsongeschiktheidsvoorziening jonggehandicapten</text:p>
                  </text:list-item>
                  <text:list-item text:style-override="id1-3-2-2-11-2-2-6">
                    <text:number>c.</text:number>
                    <text:p text:style-name="al">WSF: Wet studiefinanciering 2000</text:p>
                  </text:list-item>
                  <text:list-item text:style-override="id1-3-2-2-11-2-2-7">
                    <text:number>d.</text:number>
                    <text:p text:style-name="al">WTOS: Hoofdstuk 4 Wet tegemoetkoming onderwijsbijdrage en schoolkosten</text:p>
                  </text:list-item>
                </text:list>
              </text:section>
              <text:section text:name="artikel_id1-3-2-2-11-2-3" text:style-name="artikel">
                <text:p text:style-name="artikel_kop_titel"><text:span text:style-name="artikel_kop_label">Artikel</text:span> <text:span text:style-name="artikel_kop_nr">11.2.</text:span> Structurele medische beperking</text:p>
                <text:list text:style-name="id1-3-2-2-11-2-3-2">
                  <text:list-item text:style-override="id1-3-2-2-11-2-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2-3-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11-2-3-4">
                    <text:number>3.</text:number>
                    <text:p text:style-name="al">Er is in ieder geval geen sprake van een structurele medische beperking bij:</text:p>
                  </text:list-item>
                </text:list>
                <text:list text:style-name="id1-3-2-2-11-2-3-5">
                  <text:list-item text:style-override="id1-3-2-2-11-2-3-5-1">
                    <text:number>•</text:number>
                    <text:p text:style-name="al">Mantelzorg;</text:p>
                  </text:list-item>
                  <text:list-item text:style-override="id1-3-2-2-11-2-3-5-2">
                    <text:number>•</text:number>
                    <text:p text:style-name="al">een gebroken been;</text:p>
                  </text:list-item>
                  <text:list-item text:style-override="id1-3-2-2-11-2-3-5-3">
                    <text:number>•</text:number>
                    <text:p text:style-name="al">kortdurende beperkingen;</text:p>
                  </text:list-item>
                  <text:list-item text:style-override="id1-3-2-2-11-2-3-5-4">
                    <text:number>•</text:number>
                    <text:p text:style-name="al">beperkingen die niet dusdanig ernstig zijn dat iemand naast de studie niet meer kan werken.</text:p>
                  </text:list-item>
                </text:list>
              </text:section>
              <text:section text:name="artikel_id1-3-2-2-11-2-4" text:style-name="artikel">
                <text:p text:style-name="artikel_kop_titel"><text:span text:style-name="artikel_kop_label">Artikel</text:span> <text:span text:style-name="artikel_kop_nr">11.3.</text:span> Voorwaarden</text:p>
                <text:p text:style-name="al">Er bestaat recht op studietoeslag als belanghebbende:</text:p>
                <text:list text:style-name="id1-3-2-2-11-2-4-3">
                  <text:list-item text:style-override="id1-3-2-2-11-2-4-3">
                    <text:number>a.</text:number>
                    <text:p text:style-name="al">als rechtstreeks gevolg van een ziekte of gebrek structureel niet in staat is naast de studie inkomsten te ververwerven;</text:p>
                  </text:list-item>
                  <text:list-item text:style-override="id1-3-2-2-11-2-4-4">
                    <text:number>b.</text:number>
                    <text:p text:style-name="al">studiefinanciering ontvangt op grond van de WSF of een tegemoetkoming krijgt op grond van de WTOS. Het levenlanglerenkrediet van de WSF valt niet hieronder;</text:p>
                  </text:list-item>
                  <text:list-item text:style-override="id1-3-2-2-11-2-4-5">
                    <text:number>c.</text:number>
                    <text:p text:style-name="al">geen recht heeft op een uitkering op grond van de Wajong.</text:p>
                  </text:list-item>
                </text:list>
              </text:section>
              <text:section text:name="artikel_id1-3-2-2-11-2-5" text:style-name="artikel">
                <text:p text:style-name="artikel_kop_titel"><text:span text:style-name="artikel_kop_label">Artikel</text:span> <text:span text:style-name="artikel_kop_nr">11.4.</text:span> Aanvraag</text:p>
                <text:list text:style-name="id1-3-2-2-11-2-5-2">
                  <text:list-item text:style-override="id1-3-2-2-11-2-5-2">
                    <text:number>1.</text:number>
                    <text:p text:style-name="al">De aanvraag voor studietoeslag wordt ingediend door middel van een hiervoor vastgesteld aanvraagformulier.</text:p>
                  </text:list-item>
                  <text:list-item text:style-override="id1-3-2-2-11-2-5-3">
                    <text:number>2.</text:number>
                    <text:p text:style-name="al">Belanghebbende verstrekt bij de aanvraag de volgende stukken:</text:p>
                  </text:list-item>
                  <text:list-item text:style-override="id1-3-2-2-11-2-5-4">
                    <text:number>a.</text:number>
                    <text:p text:style-name="al">een bewijs van het ontvangen van studiefinanciering op grond van de WSF of een tegemoetkoming op grond van de WTOS;</text:p>
                  </text:list-item>
                  <text:list-item text:style-override="id1-3-2-2-11-2-5-5">
                    <text:number>b.</text:number>
                    <text:p text:style-name="al">bij stage: een kopie van de stageovereenkomst waaruit de hoogte van de stagevergoeding blijkt.</text:p>
                  </text:list-item>
                  <text:list-item text:style-override="id1-3-2-2-11-2-5-6">
                    <text:number>3.</text:number>
                    <text:p text:style-name="al">Belanghebbende kan bij de aanvraag een deskundigenverklaring verstrekken waarin staat waarom belanghebbende niet kan werken naast de studie.</text:p>
                  </text:list-item>
                </text:list>
              </text:section>
              <text:section text:name="artikel_id1-3-2-2-11-2-6" text:style-name="artikel">
                <text:p text:style-name="artikel_kop_titel"><text:span text:style-name="artikel_kop_label">Artikel</text:span> <text:span text:style-name="artikel_kop_nr">11.5.</text:span> Toekennen en uitbetalen</text:p>
                <text:list text:style-name="id1-3-2-2-11-2-6-2">
                  <text:list-item text:style-override="id1-3-2-2-11-2-6-2">
                    <text:number>1.</text:number>
                    <text:p text:style-name="al">Als door het college is vastgesteld dat recht op studietoeslag bestaat, wordt de studietoeslag</text:p>
                  </text:list-item>
                  <text:list-item text:style-override="id1-3-2-2-11-2-6-3">
                    <text:number>2.</text:number>
                    <text:p text:style-name="al">toegekend vanaf de dag waarop dit recht is ontstaan, voor zover deze dag niet ligt voor de dag waarop het college de aanvraag om studietoeslag heeft ontvangen.</text:p>
                  </text:list-item>
                  <text:list-item text:style-override="id1-3-2-2-11-2-6-4">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11-2-6-5">
                    <text:number>a.</text:number>
                    <text:p text:style-name="al">belanghebbende daarom verzoekt; en</text:p>
                  </text:list-item>
                  <text:list-item text:style-override="id1-3-2-2-11-2-6-6">
                    <text:number>b.</text:number>
                    <text:p text:style-name="al">belanghebbende over deze periode voldoet aan de voorwaarden voor het recht op studietoeslag;</text:p>
                  </text:list-item>
                  <text:list-item text:style-override="id1-3-2-2-11-2-6-7">
                    <text:number>4.</text:number>
                    <text:p text:style-name="al">In afwijking van lid 2 wordt studietoeslag niet met terugwerkende kracht toegekend over een periode die is gelegen:</text:p>
                  </text:list-item>
                  <text:list-item text:style-override="id1-3-2-2-11-2-6-8">
                    <text:number>a.</text:number>
                    <text:p text:style-name="al">voor 1 april 2022;</text:p>
                  </text:list-item>
                  <text:list-item text:style-override="id1-3-2-2-11-2-6-9">
                    <text:number>b.</text:number>
                    <text:p text:style-name="al">5 jaar voorafgaand aan de dag waarop de belanghebbende de aanvraag om studietoeslag heeft ingediend.</text:p>
                  </text:list-item>
                  <text:list-item text:style-override="id1-3-2-2-11-2-6-10">
                    <text:number>5.</text:number>
                    <text:p text:style-name="al">De studietoeslag wordt maandelijks uitbetaald.</text:p>
                  </text:list-item>
                  <text:list-item text:style-override="id1-3-2-2-11-2-6-11">
                    <text:number>6.</text:number>
                    <text:p text:style-name="al">De studietoeslag die met terugwerkende kracht wordt toegekend, wordt na toekenning als een bedrag ineens uitbetaald.</text:p>
                  </text:list-item>
                </text:list>
              </text:section>
              <text:section text:name="artikel_id1-3-2-2-11-2-7" text:style-name="artikel">
                <text:p text:style-name="artikel_kop_titel"><text:span text:style-name="artikel_kop_label">Artikel</text:span> <text:span text:style-name="artikel_kop_nr">11.6.</text:span> Hoogte studietoeslag</text:p>
                <text:list text:style-name="id1-3-2-2-11-2-7-2">
                  <text:list-item text:style-override="id1-3-2-2-11-2-7-2">
                    <text:number>1.</text:number>
                    <text:p text:style-name="al">De hoogte van de studietoeslag is gelijk aan de bedragen genoemd in artikel 7a van het Besluit loonkostensubsidie en minimumbedragen studietoeslag Participatiewet 2021.</text:p>
                  </text:list-item>
                  <text:list-item text:style-override="id1-3-2-2-11-2-7-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11-2-8" text:style-name="artikel">
                <text:p text:style-name="artikel_kop_titel"><text:span text:style-name="artikel_kop_label">Artikel</text:span> <text:span text:style-name="artikel_kop_nr">11.7.</text:span> Medisch advies</text:p>
                <text:list text:style-name="id1-3-2-2-11-2-8-2">
                  <text:list-item text:style-override="id1-3-2-2-11-2-8-2">
                    <text:number>1.</text:number>
                    <text:p text:style-name="al">Het college is verplicht een medisch advies te vragen aan een onafhankelijke deskundige voor de beoordeling of er sprake is van een structurele medische beperking.</text:p>
                  </text:list-item>
                  <text:list-item text:style-override="id1-3-2-2-11-2-8-3">
                    <text:number>2.</text:number>
                    <text:p text:style-name="al">Het college vraagt het medisch advies aan bij Argonaut advies.</text:p>
                  </text:list-item>
                  <text:list-item text:style-override="id1-3-2-2-11-2-8-4">
                    <text:number>3.</text:number>
                    <text:p text:style-name="al">In afwijking van lid 1 kan het college alleen in deze situaties een medisch advies achterwege laten als:</text:p>
                  </text:list-item>
                  <text:list-item text:style-override="id1-3-2-2-11-2-8-5">
                    <text:number>a.</text:number>
                    <text:p text:style-name="al">direct duidelijk is dat er recht bestaat op studietoeslag gelet op de ernst/aard van de structurele medische beperking;</text:p>
                  </text:list-item>
                  <text:list-item text:style-override="id1-3-2-2-11-2-8-6">
                    <text:number>b.</text:number>
                    <text:p text:style-name="al">vaststaat dat belanghebbende geen studiefinanciering op grond van de WSF of tegemoetkoming op grond van de WTOS ontvangt; </text:p>
                  </text:list-item>
                  <text:list-item text:style-override="id1-3-2-2-11-2-8-7">
                    <text:number>c.</text:number>
                    <text:p text:style-name="al">belanghebbende recht heeft op een Wajong uitkering;</text:p>
                  </text:list-item>
                  <text:list-item text:style-override="id1-3-2-2-11-2-8-8">
                    <text:number>d.</text:number>
                    <text:p text:style-name="al">belanghebbende werkt naast de studie, niet zijnde een stage.</text:p>
                  </text:list-item>
                </text:list>
              </text:section>
              <text:section text:name="artikel_id1-3-2-2-11-2-9" text:style-name="artikel">
                <text:p text:style-name="artikel_kop_titel"><text:span text:style-name="artikel_kop_label">Artikel</text:span> <text:span text:style-name="artikel_kop_nr">11.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section text:name="paragraaf_id1-3-2-2-11-3" text:style-name="paragraaf">
              <text:p text:style-name="paragraaf_kop"><text:span text:style-name="label">Paragraaf</text:span> <text:span text:style-name="nr">2.</text:span> Individuele inkomenstoeslag</text:p>
              <text:section text:name="artikel_id1-3-2-2-11-3-2" text:style-name="artikel">
                <text:p text:style-name="artikel_kop_titel"><text:span text:style-name="artikel_kop_label">Artikel</text:span> <text:span text:style-name="artikel_kop_nr">11.9.</text:span> Uitzicht op inkomensverbetering</text:p>
                <text:list text:style-name="id1-3-2-2-11-3-2-2">
                  <text:list-item text:style-override="id1-3-2-2-11-3-2-2">
                    <text:number>1.</text:number>
                    <text:p text:style-name="al">Het college is in ieder geval van oordeel dat er geen sprake is van uitzicht op inkomensverbetering, zoals bedoeld in artikel 36, eerste lid, Participatiewet, indien:</text:p>
                  </text:list-item>
                  <text:list-item text:style-override="id1-3-2-2-11-3-2-3">
                    <text:number>a.</text:number>
                    <text:p text:style-name="al">de belanghebbende geen re-integratietraject, scholing of opleiding volgt en daartoe ook niet verplicht is gesteld;</text:p>
                  </text:list-item>
                  <text:list-item text:style-override="id1-3-2-2-11-3-2-4">
                    <text:number>b.</text:number>
                    <text:p text:style-name="al">de belanghebbende in de afgelopen twaalf maanden geen inkomsten uit arbeid heeft ontvangen; en</text:p>
                  </text:list-item>
                  <text:list-item text:style-override="id1-3-2-2-11-3-2-5">
                    <text:number>c.</text:number>
                    <text:p text:style-name="al">er geen aanwijzingen zijn dat deze situatie binnen 12 maanden verandert. </text:p>
                  </text:list-item>
                </text:list>
              </text:section>
            </text:section>
            <text:p text:style-name="hoofdstuk_bottom"/>
          </text:section>
          <text:section text:name="hoofdstuk_id1-3-2-2-12" text:style-name="hoofdstuk">
            <text:p text:style-name="hoofdstuk_kop"><text:span text:style-name="label">Hoofdstuk</text:span> <text:span text:style-name="nr">12.</text:span> Sociaal-medische indicatie</text:p>
            <text:section text:name="artikel_id1-3-2-2-12-2" text:style-name="artikel">
              <text:p text:style-name="artikel_kop_titel"><text:span text:style-name="artikel_kop_label">Artikel</text:span> <text:span text:style-name="artikel_kop_nr">12.1.</text:span> Kinder- of peuteropvang vanwege sociaal-medische indicatie</text:p>
              <text:list text:style-name="id1-3-2-2-12-2-2">
                <text:list-item text:style-override="id1-3-2-2-12-2-2">
                  <text:number>1.</text:number>
                  <text:p text:style-name="al">Een tegemoetkoming is mogelijk aan gezinnen die op grond van een sociaal-medische indicatie kosten voor kinder- of peuteropvang moeten maken en er voldaan is aan de volgende voorwaarden:</text:p>
                  <text:list text:style-name="id1-3-2-2-12-2-2-3">
                    <text:list-item text:style-override="id1-3-2-2-12-2-2-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12-2-2-3-2">
                      <text:number>b.</text:number>
                      <text:p text:style-name="al">er is vastgesteld dat de veiligheid van het kind in het geding is, of;</text:p>
                    </text:list-item>
                    <text:list-item text:style-override="id1-3-2-2-12-2-2-3-3">
                      <text:number>c.</text:number>
                      <text:p text:style-name="al">er is vastgesteld dat kinderopvang in het belang van een goede en gezonde ontwikkeling van het betreffende kind noodzakelijk is, of;</text:p>
                    </text:list-item>
                    <text:list-item text:style-override="id1-3-2-2-12-2-2-3-4">
                      <text:number>d.</text:number>
                      <text:p text:style-name="al">er is vastgesteld dat er sprake is van een crisissituatie waardoor de ouder tijdelijk niet in staat is de verzorging of betaling van de opvang op zich te nemen, of;</text:p>
                    </text:list-item>
                    <text:list-item text:style-override="id1-3-2-2-12-2-2-3-5">
                      <text:number>e.</text:number>
                      <text:p text:style-name="al">de noodzaak voor kinderopvang blijkt uit andere stukken van een huisarts, het Gebiedsteam of andere instellingen voor zover die een sociaal of medisch oordeel kunnen vormen over de ouder of het betreffende kind, en;</text:p>
                    </text:list-item>
                    <text:list-item text:style-override="id1-3-2-2-12-2-2-3-6">
                      <text:number>f.</text:number>
                      <text:p text:style-name="al">de opvang plaatsvindt in een kindercentrum of door een gastouder.</text:p>
                    </text:list-item>
                  </text:list>
                </text:list-item>
                <text:list-item text:style-override="id1-3-2-2-12-2-3">
                  <text:number>2.</text:number>
                  <text:p text:style-name="al">De bijdrage voor de in het eerste lid genoemde doelgroep wordt toegekend voor maximaal één jaar. Na een herbeoordeling kan verlenging maximaal 1 jaar plaatsvinden.</text:p>
                </text:list-item>
                <text:list-item text:style-override="id1-3-2-2-12-2-4">
                  <text:number>3.</text:number>
                  <text:p text:style-name="al">De hoogte van de tegemoetkoming is gelijk aan de kinderopvangtoeslag die bij de Belastingdienst zou kunnen worden ontvangen indien daar recht op zou bestaan. De rekenregels van de Belastingdienst worden toegepast, waarbij rekening wordt gehouden met het maximale uurtarief voor kinderopvang dat jaarlijks door de Belastingdienst wordt vastgesteld.</text:p>
                </text:list-item>
                <text:list-item text:style-override="id1-3-2-2-12-2-5">
                  <text:number>4.</text:number>
                  <text:p text:style-name="al">Wanneer aan de voorwaarden in deze beleidsregels wordt voldaan, bestaat aanspraak op een tegemoetkoming alleen wanneer:</text:p>
                  <text:list text:style-name="id1-3-2-2-12-2-5-3">
                    <text:list-item text:style-override="id1-3-2-2-12-2-5-3-1">
                      <text:number>a.</text:number>
                      <text:p text:style-name="al">het kinderopvang betreft in een LRK-geregistreerd kindercentrum of een LRK-geregistreerd gastouderopvang en;</text:p>
                    </text:list-item>
                    <text:list-item text:style-override="id1-3-2-2-12-2-5-3-2">
                      <text:number>b.</text:number>
                      <text:p text:style-name="al">de kosten van de kinderopvang feitelijk zijn gemaakt en aangetoond en;</text:p>
                    </text:list-item>
                    <text:list-item text:style-override="id1-3-2-2-12-2-5-3-3">
                      <text:number>c.</text:number>
                      <text:p text:style-name="al">de ouder(s) of verzorger(s) meewerken aan alle maatregelen die noodzakelijk zijn voor het opheffen of verminderen van de omstandigheden die de kinderopvang noodzakelijk maken en daarom nodig zijn voor het bevorderen van een gezonde en evenwichtige ontwikkeling van het kind en/of het gezin.</text:p>
                    </text:list-item>
                  </text:list>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Hardheidsclausule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3-3" text:style-name="artikel">
              <text:p text:style-name="artikel_kop_titel"><text:span text:style-name="artikel_kop_label">Artikel</text:span> <text:span text:style-name="artikel_kop_nr">13.2.</text:span> Inwerkingtreding en intrekking oude regels</text:p>
              <text:p text:style-name="al">Deze beleidsregels treden in werking met ingang van de dag na publicatie, onder gelijktijdige intrekking van de Beleidsregels rechtmatigheid Participatiewet, IOAW en IOAZ 2025 gemeente Dantumadiel, vastgesteld bij besluit van 20 mei 2025.</text:p>
            </text:section>
            <text:section text:name="artikel_id1-3-2-2-13-4" text:style-name="artikel">
              <text:p text:style-name="artikel_kop_titel"><text:span text:style-name="artikel_kop_label">Artikel</text:span> <text:span text:style-name="artikel_kop_nr">13.3.</text:span> Citeertitel</text:p>
              <text:p text:style-name="al">Deze beleidsregels worden aangehaald als: Beleidsregels rechtmatigheid Participatiewet, IOAW en IOAZ gemeente Dantumadiel 2026.</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10 maart 2026.</text:span></text:p>
            <text:p><text:span text:style-name="functie"/></text:p>
            <text:p><text:span text:style-name="functie">De secretaris,</text:span></text:p>
            <text:p><text:span text:style-name="functie"/></text:p>
            <text:p><text:span text:style-name="functie">G. Van Oudenaarden</text:span></text:p>
            <text:p><text:span text:style-name="functie"/></text:p>
            <text:p><text:span text:style-name="functie">De burgemeester, </text:span></text:p>
            <text:p><text:span text:style-name="functie"/></text:p>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14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Beleidsregels rechtmatigheid Participatiewet IOAW en IOAZ 2026 Dantumadiel</meta:user-defined>
    <dc:language>nl</dc:language>
    <meta:user-defined meta:name="OVERHEIDop.locatietype/OVERHEIDop.gebiedsmarkering">Gemeente</meta:user-defined>
    <meta:user-defined meta:name="DC.title">Beleidsregels rechtmatigheid Participatiewet, IOAW en IOAZ gemeente Dantumadiel 2026</meta:user-defined>
    <meta:user-defined meta:name="DCTERMS.W3CDTF/DCTERMS.available">2026-04-28</meta:user-defined>
    <meta:user-defined meta:name="DCTERMS.W3CDTF/OVERHEIDop.jaargang">2026</meta:user-defined>
    <meta:user-defined meta:name="OVERHEIDop.publicationIssue">201451</meta:user-defined>
    <meta:user-defined meta:name="OVERHEIDop.betreftRegeling">CVDR761173_1</meta:user-defined>
    <meta:user-defined meta:name="xs:date/OVERHEIDop.startdatum">2026-04-28</meta:user-defined>
    <meta:user-defined meta:name="OVERHEIDop.GmbID/DC.identifier">gmb-2026-201451</meta:user-defined>
    <meta:user-defined meta:name="OVERHEIDop.versieInformatie"/>
  </office:meta>
</office:document-meta>
</file>