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bomen ter behoeve van ingang Flood Proof aan Thijsseweg 2629J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jsseweg 2629JA Delft | het rooien van bomen ter behoeve van ingang Flood Proof | 14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14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67</meta:user-defined>
    <meta:user-defined meta:name="DCTERMS.abstract">Rooien bomen Thijsseweg Flood Pro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bomen ter behoeve van ingang Flood Proof aan Thijsseweg 2629JA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45</meta:user-defined>
    <meta:user-defined meta:name="OVERHEIDop.GmbID/DC.identifier">gmb-2026-20145</meta:user-defined>
    <meta:user-defined meta:name="OVERHEIDop.versieInformatie"/>
  </office:meta>
</office:document-meta>
</file>