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Villa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Villapark 1 </text:p>
            <text:p text:style-name="common-al">Postcode: 3051 BP Rotterdam </text:p>
            <text:p text:style-name="common-al">Gebied: Hillegersberg-Schiebroek </text:p>
            <text:p text:style-name="common-al">Dossiernr: 45315-2026 </text:p>
            <text:p text:style-name="common-al">Datum besluit: 23 april 2026 </text:p>
            <text:p text:style-name="common-al">Activiteit: verkoop van haring, broodjes vis en blikjes frisdrank </text:p>
            <text:p text:style-name="common-al">Periode: 20 juni tot en met 30 septemb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Villapark 1</meta:user-defined>
    <meta:user-defined meta:name="DCTERMS.W3CDTF/DCTERMS.available">2026-04-28</meta:user-defined>
    <meta:user-defined meta:name="DCTERMS.W3CDTF/OVERHEIDop.jaargang">2026</meta:user-defined>
    <meta:user-defined meta:name="OVERHEIDop.publicationIssue">201448</meta:user-defined>
    <meta:user-defined meta:name="OVERHEIDop.GmbID/DC.identifier">gmb-2026-201448</meta:user-defined>
    <meta:user-defined meta:name="OVERHEIDop.versieInformatie"/>
  </office:meta>
</office:document-meta>
</file>