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ala Schaersvoord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aersvoorde</text:p>
            <text:p text:style-name="common-al">Activiteit: Gala Schaersvoorde</text:p>
            <text:p text:style-name="common-al">Locatie: Stationsplein</text:p>
            <text:p text:style-name="common-al">Datum/periode: op 3 juni 2026 van 17.00 – 20.00, tevens tijdelijke verkeersmaatregel door de afsluiting van de wegen Piet Heinstraat vanaf huisnummer 11 t/m 5 en de Stationsstraat vanaf huisnummer 45 t/m 57 vanaf 16.30 tot 20.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ala Schaersvoorde</meta:user-defined>
    <meta:user-defined meta:name="DCTERMS.W3CDTF/DCTERMS.available">2026-04-29</meta:user-defined>
    <meta:user-defined meta:name="DCTERMS.W3CDTF/OVERHEIDop.jaargang">2026</meta:user-defined>
    <meta:user-defined meta:name="OVERHEIDop.publicationIssue">201441</meta:user-defined>
    <meta:user-defined meta:name="OVERHEIDop.GmbID/DC.identifier">gmb-2026-201441</meta:user-defined>
    <meta:user-defined meta:name="OVERHEIDop.versieInformatie"/>
  </office:meta>
</office:document-meta>
</file>