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Vendelseweg 49, 3905 LB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Vendelseweg 49, 3905 LB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23-04-2026</text:p>
            <text:p text:style-name="common-al">CLZ-00014581, het uitbreiden van de woning op het perceel Vendelseweg 49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143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3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3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581</meta:user-defined>
    <dc:language>nl</dc:language>
    <meta:user-defined meta:name="OVERHEIDop.locatietype/OVERHEIDop.gebiedsmarkering">Punt</meta:user-defined>
    <meta:user-defined meta:name="DC.title">Publicatie verleende vergunning Vendelseweg 49, 3905 LB Veenendaal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438</meta:user-defined>
    <meta:user-defined meta:name="OVERHEIDop.GmbID/DC.identifier">gmb-2026-201438</meta:user-defined>
    <meta:user-defined meta:name="OVERHEIDop.versieInformatie"/>
  </office:meta>
</office:document-meta>
</file>