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in- of uitrit, Zondereigensebaan 6, 5111 E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leggen van een in- of uitrit op het adres Zondereigensebaan 6, 5111 EG Baarle-Nassau. Verzenddatum besluit 23-04-2026 (11377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4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7792</meta:user-defined>
    <dc:language>nl</dc:language>
    <meta:user-defined meta:name="OVERHEIDop.locatietype/OVERHEIDop.gebiedsmarkering">Punt</meta:user-defined>
    <meta:user-defined meta:name="DC.title">Besluit omgevingsvergunning is verleend, het aanleggen van een in- of uitrit, Zondereigensebaan 6, 5111 EG Baarle-Nassau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37</meta:user-defined>
    <meta:user-defined meta:name="OVERHEIDop.GmbID/DC.identifier">gmb-2026-201437</meta:user-defined>
    <meta:user-defined meta:name="OVERHEIDop.versieInformatie"/>
  </office:meta>
</office:document-meta>
</file>