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bouterparty op 13 juni 2026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kabouterparty met muziek vindt plaats bij Kleine Hagen 6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14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kabouterparty op 13 juni 2026 in Eiber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436</meta:user-defined>
    <meta:user-defined meta:name="OVERHEIDop.GmbID/DC.identifier">gmb-2026-201436</meta:user-defined>
    <meta:user-defined meta:name="OVERHEIDop.versieInformatie"/>
  </office:meta>
</office:document-meta>
</file>