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verbouwen van de stolpboerderij, Oosterwijzend 1, 1688 CZ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04-2026 een besluit genomen op de aanvraag met zaaknummer CLZ-00000163 voor een omgevingsvergunning voor het verbouwen van de stolpboerderij op locatie Oosterwijzend 1, 1688 CZ Nibbixwoud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3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4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3</meta:user-defined>
    <dc:language>nl</dc:language>
    <meta:user-defined meta:name="OVERHEIDop.locatietype/OVERHEIDop.gebiedsmarkering">Punt</meta:user-defined>
    <meta:user-defined meta:name="DC.title">Besluit aanvraag omgevingsvergunning voor het verbouwen van de stolpboerderij, Oosterwijzend 1, 1688 CZ Nibbixwoud (reguliere voorbereidingsprocedure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35</meta:user-defined>
    <meta:user-defined meta:name="OVERHEIDop.GmbID/DC.identifier">gmb-2026-201435</meta:user-defined>
    <meta:user-defined meta:name="OVERHEIDop.versieInformatie"/>
  </office:meta>
</office:document-meta>
</file>