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Gerard Tebroke Memorialloop</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AVA’70</text:p>
            <text:p text:style-name="common-al">Activiteit: Gerard Tebroke Memorialloop</text:p>
            <text:p text:style-name="common-al">Locatie: in het centrum van Aalten</text:p>
            <text:p text:style-name="common-al">Datum/periode: op 16 mei 2026 van 16.30 – 21.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143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3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3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Gerard Tebroke Memorialloop</meta:user-defined>
    <meta:user-defined meta:name="DCTERMS.W3CDTF/DCTERMS.available">2026-04-29</meta:user-defined>
    <meta:user-defined meta:name="DCTERMS.W3CDTF/OVERHEIDop.jaargang">2026</meta:user-defined>
    <meta:user-defined meta:name="OVERHEIDop.publicationIssue">201434</meta:user-defined>
    <meta:user-defined meta:name="OVERHEIDop.GmbID/DC.identifier">gmb-2026-201434</meta:user-defined>
    <meta:user-defined meta:name="OVERHEIDop.versieInformatie"/>
  </office:meta>
</office:document-meta>
</file>