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bij het Molenslootpad en Laan van 's-Graven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lengen van de verlengde tijdelijke vergunning VTH2024-06908 d.d. 10-09-2024 voor het tijdelijk plaatsen van een hellingbaan voor Drievliet nabij het Molenslootpad en Laan van 's-Gravenmade voor een periode van 2 jaar deze periode verlengen met 2 jaar </text:p>
            <text:p text:style-name="common-al"/>
            <text:p text:style-name="common-al">Ons kenmerk: VTH2026-553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bij het Molenslootpad en Laan van 's-Gravenmad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43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317</meta:user-defined>
    <meta:user-defined meta:name="DCTERMS.abstract">het verlengen van de verlengde tijdelijke vergunning VTH2024-06908 d.d. 10-09-2024 voor het tijdelijk plaatsen van een hellingbaan voor Drievliet nabij het Molenslootpad en Laan van 's-Gravenmade voor een periode van 2 jaar deze periode verlengen met 2 jaar</meta:user-defined>
    <dc:language>nl</dc:language>
    <meta:user-defined meta:name="OVERHEIDop.locatietype/OVERHEIDop.gebiedsmarkering">Vlak</meta:user-defined>
    <meta:user-defined meta:name="DC.title">Omgevingsvergunning - Aangevraagd, nabij het Molenslootpad en Laan van 's-Gravenma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32</meta:user-defined>
    <meta:user-defined meta:name="OVERHEIDop.GmbID/DC.identifier">gmb-2026-201432</meta:user-defined>
    <meta:user-defined meta:name="OVERHEIDop.versieInformatie"/>
  </office:meta>
</office:document-meta>
</file>