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elleweg 7, 8467 SB Vegelinsoord: verleende omgevingsvergunning wijzigen van de gevel. (Z.888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lleweg 7, 8467 SB Vegelinsoord reguliere procedure</text:span>
          </text:p>
            <text:p text:style-name="common-al">Op 22 april 2026 is een omgevingsvergunning verleend voor de Welleweg 7, 8467 SB Vegelinsoord. De vergunning omvat het wijzigen van de gev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43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3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3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8403</meta:user-defined>
    <dc:language>nl</dc:language>
    <meta:user-defined meta:name="OVERHEIDop.locatietype/OVERHEIDop.gebiedsmarkering">Punt</meta:user-defined>
    <meta:user-defined meta:name="DC.title">Welleweg 7, 8467 SB Vegelinsoord: verleende omgevingsvergunning wijzigen van de gevel. (Z.888403)</meta:user-defined>
    <meta:user-defined meta:name="DCTERMS.W3CDTF/DCTERMS.available">2026-04-28</meta:user-defined>
    <meta:user-defined meta:name="DCTERMS.W3CDTF/OVERHEIDop.jaargang">2026</meta:user-defined>
    <meta:user-defined meta:name="OVERHEIDop.publicationIssue">201430</meta:user-defined>
    <meta:user-defined meta:name="OVERHEIDop.GmbID/DC.identifier">gmb-2026-201430</meta:user-defined>
    <meta:user-defined meta:name="OVERHEIDop.versieInformatie"/>
  </office:meta>
</office:document-meta>
</file>