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bouwen van een nieuwe woning Kavel 3 - Verzoeklocatie 2025112700287 Tolhoeck kavel 3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 Kavel 3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Tolhoeck kavel 3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235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6">
              <text:list-item text:style-override="id1-3-2-1-1-26-1">
                <text:number>•</text:number>
                <text:p text:style-name="al">de datum van de brief,  </text:p>
              </text:list-item>
              <text:list-item text:style-override="id1-3-2-1-1-26-2">
                <text:number>•</text:number>
                <text:p text:style-name="al">uw naam en adres,</text:p>
              </text:list-item>
              <text:list-item text:style-override="id1-3-2-1-1-26-3">
                <text:number>•</text:number>
                <text:p text:style-name="al">waarom u het niet eens bent met het besluit (uw bezwaren),</text:p>
              </text:list-item>
              <text:list-item text:style-override="id1-3-2-1-1-26-4">
                <text:number>•</text:number>
                <text:p text:style-name="al">het nummer van het Gemeenteblad van dit besluit (rechtsboven</text:p>
              </text:list-item>
              <text:list-item text:style-override="id1-3-2-1-1-26-5">
                <text:number>•</text:number>
                <text:p text:style-name="al">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</text:p>
            <text:p text:style-name="common-al">Postbus 25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4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3547</meta:user-defined>
    <meta:user-defined meta:name="DCTERMS.abstract">Het bouwen van een nieuwe woning Kavel 3</meta:user-defined>
    <dc:language>nl</dc:language>
    <meta:user-defined meta:name="OVERHEIDop.locatietype/OVERHEIDop.gebiedsmarkering">Vlak</meta:user-defined>
    <meta:user-defined meta:name="DC.title">Gemeente Nissewaard - Verleende omgevingsvergunning - Het bouwen van een nieuwe woning Kavel 3 - Verzoeklocatie 2025112700287 Tolhoeck kavel 3 Heenvlie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43</meta:user-defined>
    <meta:user-defined meta:name="OVERHEIDop.GmbID/DC.identifier">gmb-2026-20143</meta:user-defined>
    <meta:user-defined meta:name="OVERHEIDop.versieInformatie"/>
  </office:meta>
</office:document-meta>
</file>