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voorgeveldakvlak, Houstondreef 27, 3564KL Utrecht, GU-Z2026-00530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3052</text:p>
            <text:p text:style-name="common-al">Toelichting: het bouwen van een dakkapel op het voorgeveldakvlak</text:p>
            <text:p text:style-name="common-al">Datum ontvangst aanvraag: 21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142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42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42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3052</meta:user-defined>
    <meta:user-defined meta:name="DCTERMS.abstract">Toelichting: het bouwen van een dakkapel op het voorgeveldakvlak</meta:user-defined>
    <dc:language>nl</dc:language>
    <meta:user-defined meta:name="OVERHEIDop.locatietype/OVERHEIDop.gebiedsmarkering">Vlak</meta:user-defined>
    <meta:user-defined meta:name="DC.title">Aanvraag omgevingsvergunning, het bouwen van een dakkapel op het voorgeveldakvlak, Houstondreef 27, 3564KL Utrecht, GU-Z2026-0053052</meta:user-defined>
    <meta:user-defined meta:name="OVERHEIDop.datumEindeReactietermijn">2026-06-16</meta:user-defined>
    <meta:user-defined meta:name="OVERHEIDop.terinzageleggingBG">https://jeleefomgeving.nl/inzien/002220647/aab05dee-acf4-48a6-a94b-c613ebe24110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425</meta:user-defined>
    <meta:user-defined meta:name="OVERHEIDop.GmbID/DC.identifier">gmb-2026-201425</meta:user-defined>
    <meta:user-defined meta:name="OVERHEIDop.versieInformatie"/>
  </office:meta>
</office:document-meta>
</file>