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Osnabruckstraat te Deventer (79070-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oor een ontheffing geluidhinder vanaf 20 april 2026 waarbij er geluidhinder is:</text:p>
            <text:p text:style-name="common-al">van 20 april 2026 19.00 uur tot 24 april 2026 06.00 uur</text:p>
            <text:p text:style-name="common-al">plaatsvindend aan de Osnabruckstraat te Deventer.</text:p>
            <text:p text:style-name="common-al">Inzage en het maken van bezwaar is mogelijk binnen zes weken na de datum van verzending van het besluit. Het besluit is verzonden op 16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9070-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4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Osnabruckstraat te Deventer (79070-2026)</meta:user-defined>
    <meta:user-defined meta:name="DCTERMS.W3CDTF/DCTERMS.available">2026-04-28</meta:user-defined>
    <meta:user-defined meta:name="DCTERMS.W3CDTF/OVERHEIDop.jaargang">2026</meta:user-defined>
    <meta:user-defined meta:name="OVERHEIDop.publicationIssue">201423</meta:user-defined>
    <meta:user-defined meta:name="OVERHEIDop.GmbID/DC.identifier">gmb-2026-201423</meta:user-defined>
    <meta:user-defined meta:name="OVERHEIDop.versieInformatie"/>
  </office:meta>
</office:document-meta>
</file>