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erjaardagsfeest</text:p>
            <text:p text:style-name="common-al">Locatie: Vellegendijk 2C, Aalten</text:p>
            <text:p text:style-name="common-al">Datum/periode: op 14 mei 2026 van 15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4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20</meta:user-defined>
    <meta:user-defined meta:name="OVERHEIDop.GmbID/DC.identifier">gmb-2026-201420</meta:user-defined>
    <meta:user-defined meta:name="OVERHEIDop.versieInformatie"/>
  </office:meta>
</office:document-meta>
</file>