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opvanglocaties Oekraïense ontheemden gemeente Noordenv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enveld,</text:p>
            <text:p text:style-name="al">gelet op de Regeling opvang ontheemden Oekraïne en de geldende kaders rondom maatschappelijke opvang en lokale veiligheidszorg, overwegende dat:</text:p>
            <text:list text:style-name="id1-3-2-2-1-5">
              <text:list-item text:style-override="id1-3-2-2-1-5-1">
                <text:number>•</text:number>
                <text:p text:style-name="al">binnen opvanglocaties van de gemeente Noordenveld het noodzakelijk is te beschikken over duidelijk en eenduidig handhavingsbeleid;</text:p>
              </text:list-item>
              <text:list-item text:style-override="id1-3-2-2-1-5-2">
                <text:number>•</text:number>
                <text:p text:style-name="al">het waarborgen van veiligheid, leefbaarheid en een voorspelbaar handelingskader voor bewoners en medewerkers van groot belang is;</text:p>
              </text:list-item>
              <text:list-item text:style-override="id1-3-2-2-1-5-3">
                <text:number>•</text:number>
                <text:p text:style-name="al">herstel van veilig en ordelijk verblijf voorop staat bij het inzetten van maatregelen;</text:p>
              </text:list-item>
              <text:list-item text:style-override="id1-3-2-2-1-5-4">
                <text:number>•</text:number>
                <text:p text:style-name="al">het wenselijk is om een transparant, zorgvuldig handhavingssysteem te hanteren;</text:p>
              </text:list-item>
            </text:list>
            <text:p text:style-name="al">besluit vast te stellen de volgende:</text:p>
            <text:p text:style-name="al">Beleidsregel handhaving opvanglocaties Oekraïense ontheemden gemeente Noordenveld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1.</text:number>
                <text:p text:style-name="al">Opvanglocatie: de gehele locatie voor de gemeentelijke opvang van Oekraïners</text:p>
              </text:list-item>
              <text:list-item text:style-override="id1-3-2-2-2-3-2">
                <text:number>2.</text:number>
                <text:p text:style-name="al">Bewoner: iedere ontheemde met een Oekraïens verblijfsdocument die is geplaatst op een opvanglocatie.</text:p>
              </text:list-item>
              <text:list-item text:style-override="id1-3-2-2-2-3-3">
                <text:number>3.</text:number>
                <text:p text:style-name="al">Huishoudelijk reglement: het door de gemeente vastgestelde document waarin de regels, gedragsafspraken en voorzieningen van de opvanglocatie zijn opgenomen.</text:p>
              </text:list-item>
              <text:list-item text:style-override="id1-3-2-2-2-3-4">
                <text:number>4.</text:number>
                <text:p text:style-name="al">Overtreding: gedrag of handelen dat in strijd is met het huishoudelijk reglement of de veiligheid, leefbaarheid of orde binnen de opvanglocatie schaadt.</text:p>
              </text:list-item>
              <text:list-item text:style-override="id1-3-2-2-2-3-5">
                <text:number>5.</text:number>
                <text:p text:style-name="al">Handhaving: het geheel aan maatregelen en stappen dat wordt ingezet om overtredingen te corrigeren en veiligheid en leefbaarheid te herstellen.</text:p>
              </text:list-item>
              <text:list-item text:style-override="id1-3-2-2-2-3-6">
                <text:number>6.</text:number>
                <text:p text:style-name="al">Time‑outlocatie: een tijdelijke alternatieve verblijfslocatie bedoeld om rust, veiligheid en escalatiepreventie te waarborgen.</text:p>
              </text:list-item>
              <text:list-item text:style-override="id1-3-2-2-2-3-7">
                <text:number>7.</text:number>
                <text:p text:style-name="al">Tijdelijke maatregel: een door de gemeente opgelegde, voor maximaal 14 dagen geldende beperking of voorziening zoals bedoeld in stap 3 van deze beleidsregel.</text:p>
              </text:list-item>
              <text:list-item text:style-override="id1-3-2-2-2-3-8">
                <text:number>8.</text:number>
                <text:p text:style-name="al">Voorliggende voorziening: een vorm van ondersteuning, hulpverlening of bemiddeling die wordt ingezet voordat handhavende maatregelen worden verzwaard.</text:p>
              </text:list-item>
              <text:list-item text:style-override="id1-3-2-2-2-3-9">
                <text:number>9.</text:number>
                <text:p text:style-name="al">Hoor en wederhoor: zorgvuldig luisteren naar de bewoner, het vastleggen van diens reactie en het betrekken daarvan bij het besluitvormingsproces.</text:p>
              </text:list-item>
              <text:list-item text:style-override="id1-3-2-2-2-3-10">
                <text:number>10.</text:number>
                <text:p text:style-name="al">Bevoegd gezag: het college van burgemeester en wethouders van Noordenveld, dan wel een door het college aangewezen gemandateerde functionaris.</text:p>
              </text:list-item>
              <text:list-item text:style-override="id1-3-2-2-2-3-11">
                <text:number>11.</text:number>
                <text:p text:style-name="al">Dossier: de verzameling van vastgelegde informatie over signalen, gesprekken, maatregelen, afspraken, meldingen en evaluaties die betrekking hebben op de bewoner en het handhavingstraject.</text:p>
              </text:list-item>
            </text:list>
            <text:p text:style-name="al"/>
          </text:section>
          <text:section text:name="artikel_id1-3-2-2-3" text:style-name="artikel">
            <text:p text:style-name="artikel_kop_titel"><text:span text:style-name="artikel_kop_label">Artikel</text:span> <text:span text:style-name="artikel_kop_nr">2.</text:span> Doel en reikwijdte</text:p>
            <text:list text:style-name="id1-3-2-2-3-2">
              <text:list-item text:style-override="id1-3-2-2-3-2-1">
                <text:number>1.</text:number>
                <text:p text:style-name="al">Deze beleidsregel geeft het kader weer voor handhaving van het ‘huishoudelijk reglement opvanglocatie Oekraïense ontheemden gemeente Noordenveld’, die door de gemeente Noordenveld zijn opgesteld voor alle opvanglocaties. </text:p>
              </text:list-item>
              <text:list-item text:style-override="id1-3-2-2-3-2-2">
                <text:number>2.</text:number>
                <text:p text:style-name="al">De beleidsregel is van toepassing op alle bewoners van opvanglocaties en op alle overtredingen van het huishoudelijk reglement.</text:p>
              </text:list-item>
              <text:list-item text:style-override="id1-3-2-2-3-2-3">
                <text:number>3.</text:number>
                <text:p text:style-name="al">De beleidsregel is gericht op:</text:p>
                <text:list text:style-name="id1-3-2-2-3-2-3-3">
                  <text:list-item text:style-override="id1-3-2-2-3-2-3-3-1">
                    <text:number>a.</text:number>
                    <text:p text:style-name="al">het herstellen van veiligheid en leefbaarheid;</text:p>
                  </text:list-item>
                  <text:list-item text:style-override="id1-3-2-2-3-2-3-3-2">
                    <text:number>b.</text:number>
                    <text:p text:style-name="al">het voorkomen van escalatie;</text:p>
                  </text:list-item>
                  <text:list-item text:style-override="id1-3-2-2-3-2-3-3-3">
                    <text:number>c.</text:number>
                    <text:p text:style-name="al">voorspelbaarheid en transparantie van handelen;</text:p>
                  </text:list-item>
                  <text:list-item text:style-override="id1-3-2-2-3-2-3-3-4">
                    <text:number>d.</text:number>
                    <text:p text:style-name="al">gelijke behandeling;</text:p>
                  </text:list-item>
                  <text:list-item text:style-override="id1-3-2-2-3-2-3-3-5">
                    <text:number>e.</text:number>
                    <text:p text:style-name="al">maatwerk dat aansluit bij de aard en ernst van de situatie.</text:p>
                  </text:list-item>
                </text:list>
              </text:list-item>
              <text:list-item text:style-override="id1-3-2-2-3-2-4">
                <text:number>4.</text:number>
                <text:p text:style-name="al">Bij iedere stap worden hoor en wederhoor toegepast en wordt de casus gedocumenteerd in het dossier.</text:p>
              </text:list-item>
            </text:list>
            <text:p text:style-name="al"/>
          </text:section>
          <text:section text:name="artikel_id1-3-2-2-4" text:style-name="artikel">
            <text:p text:style-name="artikel_kop_titel"><text:span text:style-name="artikel_kop_label">Artikel</text:span> <text:span text:style-name="artikel_kop_nr">3.</text:span> Stappenplan handhaving</text:p>
            <text:p text:style-name="al">De gemeente hanteert een vierstappenmodel overeenkomstig de systematiek van de Rijksoverheid.</text:p>
            <text:list text:style-name="id1-3-2-2-4-3">
              <text:list-item text:style-override="id1-3-2-2-4-3-1">
                <text:number>1.</text:number>
                <text:p text:style-name="al">Signaal en gesprek</text:p>
                <text:list text:style-name="id1-3-2-2-4-3-1-3">
                  <text:list-item text:style-override="id1-3-2-2-4-3-1-3-1">
                    <text:number>a.</text:number>
                    <text:p text:style-name="al">Bij signalen van overtreding wordt een dossier gestart.</text:p>
                  </text:list-item>
                  <text:list-item text:style-override="id1-3-2-2-4-3-1-3-2">
                    <text:number>b.</text:number>
                    <text:p text:style-name="al">Het gedrag wordt besproken met de bewoner of bewoners.</text:p>
                  </text:list-item>
                  <text:list-item text:style-override="id1-3-2-2-4-3-1-3-3">
                    <text:number>c.</text:number>
                    <text:p text:style-name="al">Indien nodig worden het huishoudelijk reglement en andere relevante afspraken opnieuw toegelicht.</text:p>
                  </text:list-item>
                  <text:list-item text:style-override="id1-3-2-2-4-3-1-3-4">
                    <text:number>d.</text:number>
                    <text:p text:style-name="al">Samen met de bewoner wordt bekeken welke ondersteuning nodig is om het gedrag te herstellen of te stoppen.</text:p>
                  </text:list-item>
                  <text:list-item text:style-override="id1-3-2-2-4-3-1-3-5">
                    <text:number>e.</text:number>
                    <text:p text:style-name="al">Waar passend wordt bemiddeling ingezet en worden (voorliggende) voorzieningen betrokken zoals opgenomen in artikel 3.</text:p>
                  </text:list-item>
                  <text:list-item text:style-override="id1-3-2-2-4-3-1-3-6">
                    <text:number>f.</text:number>
                    <text:p text:style-name="al">Bij vermoedens van huiselijk geweld of strafbare feiten worden meldingen gedaan bij de daartoe bevoegde instanties.</text:p>
                  </text:list-item>
                </text:list>
              </text:list-item>
              <text:list-item text:style-override="id1-3-2-2-4-3-2">
                <text:number>2.</text:number>
                <text:p text:style-name="al">Schriftelijke waarschuwing</text:p>
                <text:list text:style-name="id1-3-2-2-4-3-2-3">
                  <text:list-item text:style-override="id1-3-2-2-4-3-2-3-1">
                    <text:number>a.</text:number>
                    <text:p text:style-name="al">Als het gedrag na stap 1 wordt herhaald, wordt een schriftelijke waarschuwing gegeven.</text:p>
                  </text:list-item>
                  <text:list-item text:style-override="id1-3-2-2-4-3-2-3-2">
                    <text:number>b.</text:number>
                    <text:p text:style-name="al">De schriftelijke waarschuwing bevat:</text:p>
                    <text:list text:style-name="id1-3-2-2-4-3-2-3-2-3">
                      <text:list-item text:style-override="id1-3-2-2-4-3-2-3-2-3-1">
                        <text:number>i.</text:number>
                        <text:p text:style-name="al">een vaststelling van de overtreding;</text:p>
                      </text:list-item>
                      <text:list-item text:style-override="id1-3-2-2-4-3-2-3-2-3-2">
                        <text:number>ii.</text:number>
                        <text:p text:style-name="al">duidelijke afspraken over het gewenste gedrag;</text:p>
                      </text:list-item>
                      <text:list-item text:style-override="id1-3-2-2-4-3-2-3-2-3-3">
                        <text:number>iii.</text:number>
                        <text:p text:style-name="al">een redelijke hersteltermijn voor de bewoner.</text:p>
                      </text:list-item>
                    </text:list>
                  </text:list-item>
                </text:list>
              </text:list-item>
              <text:list-item text:style-override="id1-3-2-2-4-3-3">
                <text:number>3.</text:number>
                <text:p text:style-name="al">Tijdelijke maatregel</text:p>
                <text:list text:style-name="id1-3-2-2-4-3-3-3">
                  <text:list-item text:style-override="id1-3-2-2-4-3-3-3-1">
                    <text:number>a.</text:number>
                    <text:p text:style-name="al">Deze stap wordt toegepast wanneer sprake is van aanhoudende of ernstige overlast voor andere bewoners of onveiligheid.</text:p>
                  </text:list-item>
                  <text:list-item text:style-override="id1-3-2-2-4-3-3-3-2">
                    <text:number>b.</text:number>
                    <text:p text:style-name="al">Mogelijke maatregelen zijn:</text:p>
                    <text:list text:style-name="id1-3-2-2-4-3-3-3-2-3">
                      <text:list-item text:style-override="id1-3-2-2-4-3-3-3-2-3-1">
                        <text:number>i.</text:number>
                        <text:p text:style-name="al">tijdelijke beperking van het gebruik van gemeenschappelijke voorzieningen;</text:p>
                      </text:list-item>
                      <text:list-item text:style-override="id1-3-2-2-4-3-3-3-2-3-2">
                        <text:number>ii.</text:number>
                        <text:p text:style-name="al">plaatsing op een time-outlocatie;</text:p>
                      </text:list-item>
                      <text:list-item text:style-override="id1-3-2-2-4-3-3-3-2-3-3">
                        <text:number>iii.</text:number>
                        <text:p text:style-name="al">intensivering van toezichtsmomenten;</text:p>
                      </text:list-item>
                      <text:list-item text:style-override="id1-3-2-2-4-3-3-3-2-3-4">
                        <text:number>iv.</text:number>
                        <text:p text:style-name="al">leefgesprekken met vastgelegde herstelafspraken.</text:p>
                      </text:list-item>
                    </text:list>
                  </text:list-item>
                  <text:list-item text:style-override="id1-3-2-2-4-3-3-3-3">
                    <text:number>c.</text:number>
                    <text:p text:style-name="al">De maatregel geldt maximaal 14 dagen en wordt schriftelijk vastgelegd in het dossier.</text:p>
                  </text:list-item>
                </text:list>
              </text:list-item>
              <text:list-item text:style-override="id1-3-2-2-4-3-4">
                <text:number>4.</text:number>
                <text:p text:style-name="al">Beëindiging opvang of overplaatsing</text:p>
                <text:list text:style-name="id1-3-2-2-4-3-4-3">
                  <text:list-item text:style-override="id1-3-2-2-4-3-4-3-1">
                    <text:number>a.</text:number>
                    <text:p text:style-name="al">Deze maatregel wordt toegepast bij:</text:p>
                    <text:list text:style-name="id1-3-2-2-4-3-4-3-1-3">
                      <text:list-item text:style-override="id1-3-2-2-4-3-4-3-1-3-1">
                        <text:number>i.</text:number>
                        <text:p text:style-name="al">aanhoudend geweld of bedreiging;</text:p>
                      </text:list-item>
                      <text:list-item text:style-override="id1-3-2-2-4-3-4-3-1-3-2">
                        <text:number>ii.</text:number>
                        <text:p text:style-name="al">(structurele) onveiligheid voor de bewoner zelf of anderen;</text:p>
                      </text:list-item>
                      <text:list-item text:style-override="id1-3-2-2-4-3-4-3-1-3-3">
                        <text:number>iii.</text:number>
                        <text:p text:style-name="al">strafbare feiten;</text:p>
                      </text:list-item>
                      <text:list-item text:style-override="id1-3-2-2-4-3-4-3-1-3-4">
                        <text:number>iv.</text:number>
                        <text:p text:style-name="al">situaties waarin eerdere stappen niet tot herstel hebben geleid.</text:p>
                      </text:list-item>
                    </text:list>
                  </text:list-item>
                  <text:list-item text:style-override="id1-3-2-2-4-3-4-3-2">
                    <text:number>b.</text:number>
                    <text:p text:style-name="al">Het besluit tot beëindiging of overplaatsing wordt genomen door het college of door het gemandateerd bevoegd gezag.</text:p>
                  </text:list-item>
                  <text:list-item text:style-override="id1-3-2-2-4-3-4-3-3">
                    <text:number>c.</text:number>
                    <text:p text:style-name="al">De bewoner ontvangt een formeel besluit waarin bezwaar- en beroepsmogelijkheden zijn opgenom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liggende en hulpverleningsvoorzieningen</text:p>
            <text:p text:style-name="al">Bij alle stappen wordt beoordeeld welke ondersteuning of interventie passend is. Voorliggende en hulpverleningsvoorzieningen kunnen onder meer bestaan uit:</text:p>
            <text:list text:style-name="id1-3-2-2-5-3">
              <text:list-item text:style-override="id1-3-2-2-5-3-1">
                <text:number>1.</text:number>
                <text:p text:style-name="al">Gesprekken met woonbegeleiding</text:p>
              </text:list-item>
              <text:list-item text:style-override="id1-3-2-2-5-3-2">
                <text:number>2.</text:number>
                <text:p text:style-name="al">Bewonersbijeenkomsten (informatie)</text:p>
              </text:list-item>
              <text:list-item text:style-override="id1-3-2-2-5-3-3">
                <text:number>3.</text:number>
                <text:p text:style-name="al">Bewonersbijeenkomsten (interventie)</text:p>
              </text:list-item>
              <text:list-item text:style-override="id1-3-2-2-5-3-4">
                <text:number>4.</text:number>
                <text:p text:style-name="al">Psychische of psychosociale ondersteuning</text:p>
              </text:list-item>
              <text:list-item text:style-override="id1-3-2-2-5-3-5">
                <text:number>5.</text:number>
                <text:p text:style-name="al">Schuldhulpverlening, maatschappelijk werk of jongerenwerk</text:p>
              </text:list-item>
              <text:list-item text:style-override="id1-3-2-2-5-3-6">
                <text:number>6.</text:number>
                <text:p text:style-name="al">Jeugdhulp</text:p>
              </text:list-item>
              <text:list-item text:style-override="id1-3-2-2-5-3-7">
                <text:number>7.</text:number>
                <text:p text:style-name="al">Melding Veilig Thuis</text:p>
              </text:list-item>
              <text:list-item text:style-override="id1-3-2-2-5-3-8">
                <text:number>8.</text:number>
                <text:p text:style-name="al">Buurtbemiddeling</text:p>
              </text:list-item>
              <text:list-item text:style-override="id1-3-2-2-5-3-9">
                <text:number>9.</text:number>
                <text:p text:style-name="al">Zorg- en Veiligheidshuis</text:p>
              </text:list-item>
              <text:list-item text:style-override="id1-3-2-2-5-3-10">
                <text:number>10.</text:number>
                <text:p text:style-name="al">Time-outlocatie</text:p>
              </text:list-item>
              <text:list-item text:style-override="id1-3-2-2-5-3-11">
                <text:number>11.</text:number>
                <text:p text:style-name="al">Afstemming met politie</text:p>
              </text:list-item>
            </text:list>
            <text:p text:style-name="al"/>
          </text:section>
          <text:section text:name="artikel_id1-3-2-2-6" text:style-name="artikel">
            <text:p text:style-name="artikel_kop_titel"><text:span text:style-name="artikel_kop_label">Artikel</text:span> <text:span text:style-name="artikel_kop_nr">5.</text:span> Dossieropbouw</text:p>
            <text:list text:style-name="id1-3-2-2-6-2">
              <text:list-item text:style-override="id1-3-2-2-6-2-1">
                <text:number>1.</text:number>
                <text:p text:style-name="al">Voor iedere casus wordt een dossier bijgehouden dat in ieder geval bestaat uit:</text:p>
                <text:list text:style-name="id1-3-2-2-6-2-1-3">
                  <text:list-item text:style-override="id1-3-2-2-6-2-1-3-1">
                    <text:number>a.</text:number>
                    <text:p text:style-name="al">signalering van het gedrag;</text:p>
                  </text:list-item>
                  <text:list-item text:style-override="id1-3-2-2-6-2-1-3-2">
                    <text:number>b.</text:number>
                    <text:p text:style-name="al">registratie van overtredingen;</text:p>
                  </text:list-item>
                  <text:list-item text:style-override="id1-3-2-2-6-2-1-3-3">
                    <text:number>c.</text:number>
                    <text:p text:style-name="al">verslag hoor en wederhoor;</text:p>
                  </text:list-item>
                  <text:list-item text:style-override="id1-3-2-2-6-2-1-3-4">
                    <text:number>d.</text:number>
                    <text:p text:style-name="al">vastgelegde afspraken;</text:p>
                  </text:list-item>
                  <text:list-item text:style-override="id1-3-2-2-6-2-1-3-5">
                    <text:number>e.</text:number>
                    <text:p text:style-name="al">eventuele ondersteunings- of hulpverleningstrajecten;</text:p>
                  </text:list-item>
                  <text:list-item text:style-override="id1-3-2-2-6-2-1-3-6">
                    <text:number>f.</text:number>
                    <text:p text:style-name="al">genomen maatregelen en besluiten;</text:p>
                  </text:list-item>
                  <text:list-item text:style-override="id1-3-2-2-6-2-1-3-7">
                    <text:number>g.</text:number>
                    <text:p text:style-name="al">evaluatie en eventuele nazorg.</text:p>
                  </text:list-item>
                </text:list>
              </text:list-item>
              <text:list-item text:style-override="id1-3-2-2-6-2-2">
                <text:number>2.</text:number>
                <text:p text:style-name="al">Het dossier wordt afgesloten wanneer het gedrag duurzaam is hersteld of voortgezet wanneer verdere handhaving noodzakelijk is.</text:p>
              </text:list-item>
            </text:list>
          </text:section>
          <text:section text:name="artikel_id1-3-2-2-7" text:style-name="artikel">
            <text:p text:style-name="artikel_kop_titel"><text:span text:style-name="artikel_kop_label">Artikel</text:span> <text:span text:style-name="artikel_kop_nr">6.</text:span> Slotbepalingen </text:p>
            <text:list text:style-name="id1-3-2-2-7-2">
              <text:list-item text:style-override="id1-3-2-2-7-2-1">
                <text:number>1.</text:number>
                <text:p text:style-name="al">Deze beleidsregel treedt in werking op de dag na bekendmaking.</text:p>
              </text:list-item>
              <text:list-item text:style-override="id1-3-2-2-7-2-2">
                <text:number>2.</text:number>
                <text:p text:style-name="al">Deze beleidsregel wordt aangehaald als:</text:p>
                <text:p text:style-name="al">"Beleidsregel handhaving huishoudelijk reglement opvanglocaties Noordenveld".</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shoudelijk reglement opvanglocaties Oekraïense ontheemden gemeente Noordenveld </text:p>
          <text:p text:style-name="al">
          <text:span text:style-name="nadrukvet">Inleiding</text:span>
        </text:p>
          <text:p text:style-name="al">De gemeentelijke opvanglocatie is een tijdelijke woonplek voor vluchtelingen uit Oekraïne. We streven naar een veilige, leefbare en respectvolle omgeving voor iedereen. Dit huishoudelijk reglement bevat duidelijke afspraken over gedrag, veiligheid en gebruik van voorzieningen. Alle bewoners voldoen aan dit reglement vanaf het moment van plaatsing.</text:p>
          <text:p text:style-name="al"/>
          <text:p text:style-name="al">
          <text:span text:style-name="nadrukvet">2. Landelijke regelgeving</text:span>
        </text:p>
          <text:p text:style-name="al">In de Regeling opvang ontheemden Oekraïne (RooO) zijn de wettelijke grenzen vastgelegd voor een veilige en leefbare woonomgeving, zowel op het gebied van rechten als plichten van de bewoners. </text:p>
          <text:p text:style-name="al">Hierin is ook opgenomen dat ontheemden uit Oekraïne worden verplicht om: </text:p>
          <text:list text:style-name="id1-3-2-4-8">
            <text:list-item text:style-override="id1-3-2-4-8-1">
              <text:number>A.</text:number>
              <text:p text:style-name="al">De huisregels van het huishoudelijk reglement na te leven; </text:p>
            </text:list-item>
            <text:list-item text:style-override="id1-3-2-4-8-2">
              <text:number>B.</text:number>
              <text:p text:style-name="al">Gevolg te geven aan aanwijzingen van het personeel; </text:p>
            </text:list-item>
            <text:list-item text:style-override="id1-3-2-4-8-3">
              <text:number>C.</text:number>
              <text:p text:style-name="al">Schoonmaakwerkzaamheden te verrichten in en om de woonruimte; </text:p>
            </text:list-item>
            <text:list-item text:style-override="id1-3-2-4-8-4">
              <text:number>D.</text:number>
              <text:p text:style-name="al">Toegang te verlenen tot de woonruimte als er een redelijk vermoeden bestaat dat de ontheemde de huisregels overtreedt of indien dit voor het beheer redelijkerwijs noodzakelijk is. </text:p>
            </text:list-item>
          </text:list>
          <text:p text:style-name="al"/>
          <text:p text:style-name="al">
          <text:span text:style-name="nadrukvet">3. Maatregelen bij overtreding van de huisregels </text:span>
        </text:p>
          <text:p text:style-name="al">Wie zich niet aan deze huisregels houdt, kan een maatregel opgelegd krijgen door de medewerkers van de opvanglocatie. Lees voor het ondertekenen van deze huisregels ook het handhavingsbeleid waarin de maatregelen benoemd staan, maar ook welke ondersteuning u kunt ontvangen als bewoner met betrekking tot overlast. Wij doen er alles aan, binnen onze mogelijkheden, regels en richtlijnen, samen met u als bewoner om een veilige en leefbare woonomgeving te creëren. </text:p>
          <text:p text:style-name="al"/>
          <text:p text:style-name="al">
          <text:span text:style-name="nadrukvet">4. Betekenis van begrippen in dit huishoudelijk reglement: </text:span>
        </text:p>
          <text:list text:style-name="id1-3-2-4-14">
            <text:list-item text:style-override="id1-3-2-4-14-1">
              <text:number>•</text:number>
              <text:p text:style-name="al">Bewoner: iedere ontheemde met een Oekraïens verblijfsdocument die is geplaatst op een opvanglocatie</text:p>
            </text:list-item>
            <text:list-item text:style-override="id1-3-2-4-14-2">
              <text:number>•</text:number>
              <text:p text:style-name="al">Bevoegd gezag: het college van burgemeester en wethouders van Noordenveld, dan wel een door het college aangewezen gemandateerde functionaris.</text:p>
            </text:list-item>
            <text:list-item text:style-override="id1-3-2-4-14-3">
              <text:number>•</text:number>
              <text:p text:style-name="al">Gemeente: gemeente Noordenveld</text:p>
            </text:list-item>
            <text:list-item text:style-override="id1-3-2-4-14-4">
              <text:number>•</text:number>
              <text:p text:style-name="al">Locatiemanager: de uitvoerende leiding.</text:p>
            </text:list-item>
            <text:list-item text:style-override="id1-3-2-4-14-5">
              <text:number>•</text:number>
              <text:p text:style-name="al">De opvanglocatie: de gehele locatie voor de gemeentelijke opvang van Oekraïners </text:p>
            </text:list-item>
            <text:list-item text:style-override="id1-3-2-4-14-6">
              <text:number>•</text:number>
              <text:p text:style-name="al">Overlast: ieder gedrag waardoor anderen hinder ervaren of de veiligheid in gevaar komt.</text:p>
            </text:list-item>
            <text:list-item text:style-override="id1-3-2-4-14-7">
              <text:number>•</text:number>
              <text:p text:style-name="al">Waarschuwing: officiële mededeling dat een regel is overtreden en herstel nodig is.</text:p>
            </text:list-item>
            <text:list-item text:style-override="id1-3-2-4-14-8">
              <text:number>•</text:number>
              <text:p text:style-name="al">Maatregel: een reactie van de gemeente op overlast volgens het handhavingsbeleid.</text:p>
            </text:list-item>
          </text:list>
          <text:p text:style-name="al"/>
          <text:p text:style-name="al">
          <text:span text:style-name="nadrukvet">5. Huisregels op thema</text:span>
        </text:p>
          <text:p text:style-name="al"/>
          <text:p text:style-name="al">
          <text:span text:style-name="nadrukvet">A. Algemene omgangsnormen </text:span>
        </text:p>
          <text:list text:style-name="id1-3-2-4-19">
            <text:list-item text:style-override="id1-3-2-4-19-1">
              <text:number>•</text:number>
              <text:p text:style-name="al">Het is verboden om andere personen op de opvanglocatie te laten wonen. </text:p>
            </text:list-item>
            <text:list-item text:style-override="id1-3-2-4-19-2">
              <text:number>•</text:number>
              <text:p text:style-name="al">Het is verboden om kamers die niet zijn toegewezen in gebruik te nemen.</text:p>
            </text:list-item>
            <text:list-item text:style-override="id1-3-2-4-19-3">
              <text:number>•</text:number>
              <text:p text:style-name="al">Het is verboden om wijzigingen aan de inrichting van de kamer te maken zonder toestemming van medewerkers van de opvanglocatie. </text:p>
            </text:list-item>
            <text:list-item text:style-override="id1-3-2-4-19-4">
              <text:number>•</text:number>
              <text:p text:style-name="al">Het is verboden om sleutels na te laten maken van de opvanglocatie. </text:p>
            </text:list-item>
            <text:list-item text:style-override="id1-3-2-4-19-5">
              <text:number>•</text:number>
              <text:p text:style-name="al">Roken buiten het gebouw is alleen toegestaan op de daartoe aangewezen plaatsen.</text:p>
            </text:list-item>
            <text:list-item text:style-override="id1-3-2-4-19-6">
              <text:number>•</text:number>
              <text:p text:style-name="al">Het is verboden om te roken (zowel tabak als e-sigaretten) binnen de gebouwen van de opvanglocatie. </text:p>
            </text:list-item>
            <text:list-item text:style-override="id1-3-2-4-19-7">
              <text:number>•</text:number>
              <text:p text:style-name="al">Het is verboden om geluidsoverlast te veroorzaken. Het is verboden om lawaai te maken en muziek te luisteren tussen 22:00 en 08:00 uur op de opvanglocatie, zodat iedereen ongestoord kan slapen. </text:p>
            </text:list-item>
            <text:list-item text:style-override="id1-3-2-4-19-8">
              <text:number>•</text:number>
              <text:p text:style-name="al">Het is verboden om op de opvanglocatie andere bewoners te hinderen in hun privacy of hun leefruimte te betreden zonder toestemming. </text:p>
            </text:list-item>
            <text:list-item text:style-override="id1-3-2-4-19-9">
              <text:number>•</text:number>
              <text:p text:style-name="al">De privacy op de opvanglocatie is belangrijk. Daarom is het verboden om zonder toestemming foto-, video- of geluidsopnamen te maken van medebewoners, medewerkers, bezoekers en andere aanwezigen op de opvanglocatie. Dit is met uitzondering van de medewerkers van de opvanglocatie in het kader van het vastleggen van overtredingen van de huisregels. </text:p>
            </text:list-item>
            <text:list-item text:style-override="id1-3-2-4-19-10">
              <text:number>•</text:number>
              <text:p text:style-name="al">Alle bewoners zijn verplicht om hun kamer en sanitair schoon te houden.</text:p>
            </text:list-item>
            <text:list-item text:style-override="id1-3-2-4-19-11">
              <text:number>•</text:number>
              <text:p text:style-name="al">Alle bewoners zijn verantwoordelijk voor het schoonhouden van de gemeenschappelijke faciliteiten van de woonruimtes en de directe omgeving rond de woonruimte. Spullen die in de gemeenschappelijke ruimte worden gebruikt, dienen na gebruik weer schoongemaakt en op dezelfde plaats teruggelegd te worden. </text:p>
            </text:list-item>
            <text:list-item text:style-override="id1-3-2-4-19-12">
              <text:number>•</text:number>
              <text:p text:style-name="al">Het is niet toegestaan om persoonlijke spullen te laten liggen in de gemeenschappelijke ruimten. </text:p>
            </text:list-item>
            <text:list-item text:style-override="id1-3-2-4-19-13">
              <text:number>•</text:number>
              <text:p text:style-name="al">Alle bewoners zijn verplicht om bij het verlaten van de opvanglocatie de voordeur op slot te doen ten behoeve van de algemene veiligheid. </text:p>
            </text:list-item>
            <text:list-item text:style-override="id1-3-2-4-19-14">
              <text:number>•</text:number>
              <text:p text:style-name="al">In de gemeenschappelijke woonruimte mag u zich alleen lopend verplaatsen, tenzij u afhankelijk bent van een rolstoel. </text:p>
            </text:list-item>
            <text:list-item text:style-override="id1-3-2-4-19-15">
              <text:number>•</text:number>
              <text:p text:style-name="al">Auto’s kunt u parkeren op het parkeerterrein buiten het terrein. Auto’s zijn niet toegestaan binnen de opvanglocatie. (Indien deze regels niet van toepassing zijn, geldt de in het geldende omgevingsplan vastgestelde parkeernorm.)</text:p>
            </text:list-item>
            <text:list-item text:style-override="id1-3-2-4-19-16">
              <text:number>•</text:number>
              <text:p text:style-name="al">Alle bewoners zijn verplicht om mee te werken aan eventuele inspecties van de opvanglocatie door de gemeentelijke autoriteiten. </text:p>
            </text:list-item>
            <text:list-item text:style-override="id1-3-2-4-19-17">
              <text:number>•</text:number>
              <text:p text:style-name="al">Alle bewoners worden geacht gevolg te geven aan aanwijzingen van het personeel.</text:p>
            </text:list-item>
          </text:list>
          <text:p text:style-name="al"/>
          <text:p text:style-name="al">
          <text:span text:style-name="nadrukvet">B. Discriminatie, intimidatie, geweld, wapens, drugs, illegale handel en criminaliteit</text:span>
        </text:p>
          <text:list text:style-name="id1-3-2-4-22">
            <text:list-item text:style-override="id1-3-2-4-22-1">
              <text:number>•</text:number>
              <text:p text:style-name="al">Artikel 1 van de Nederlandse grondwet vormt een belangrijk uitgangspunt voor deze huisregels. Hierin staat dat discriminatie vanwege godsdienst, levensovertuiging, politieke voorkeur, ras, geslacht, seksuele geaardheid, of welke grond dan ook, niet is toegestaan. De algemene regel is dat er tijdens het verblijf in de gemeentelijke opvang de wet- en regelgeving van de Nederlandse samenleving wordt nageleefd.</text:p>
            </text:list-item>
            <text:list-item text:style-override="id1-3-2-4-22-2">
              <text:number>•</text:number>
              <text:p text:style-name="al">Het is verboden om wapens of andere gevaarlijke voorwerpen zoals vuur- en/of steekwapens te bezitten of te hebben op de opvanglocatie. </text:p>
            </text:list-item>
            <text:list-item text:style-override="id1-3-2-4-22-3">
              <text:number>•</text:number>
              <text:p text:style-name="al">Het is verboden om drugs te bezitten of te gebruiken. </text:p>
            </text:list-item>
            <text:list-item text:style-override="id1-3-2-4-22-4">
              <text:number>•</text:number>
              <text:p text:style-name="al">Alcoholgebruik is toegestaan in de eigen woonruimte, zolang dit geen overlast, spanningen of veiligheidsrisico’s veroorzaakt. Als dit wel het geval is, kan het alcoholgebruik door medewerkers worden beperkt of verboden. Openbare dronkenschap is verboden.  </text:p>
            </text:list-item>
            <text:list-item text:style-override="id1-3-2-4-22-5">
              <text:number>•</text:number>
              <text:p text:style-name="al">Het is verboden om (seksuele) agressie te tonen naar andere bewoners, medewerkers of bezoekers van de opvanglocatie. Elke vorm van (het aanzetten tot) agressie en geweld tegen personen, bijvoorbeeld in de vorm van discriminatie, bedreiging en huiselijk geweld, is in Nederland en dus in de opvanglocaties van de gemeente strikt verboden. Bij strafbare feiten of vermoedens ervan, wordt altijd de politie ingelicht. Wanneer iemand slachtoffer is van agressie en geweld, zal er altijd door de gemeente worden geadviseerd om aangifte te doen bij de politie.</text:p>
            </text:list-item>
            <text:list-item text:style-override="id1-3-2-4-22-6">
              <text:number>•</text:number>
              <text:p text:style-name="al">Het is verboden om mee te werken aan criminele activiteiten.</text:p>
            </text:list-item>
            <text:list-item text:style-override="id1-3-2-4-22-7">
              <text:number>•</text:number>
              <text:p text:style-name="al">Het is verboden om op de opvanglocatie meubels, gebouwen, installaties en andere eigendommen te beschadigen. Diegene die schade aanbrengt aan de woonruimte en/of de inventaris van de opvanglocatie is daarbij volledig aansprakelijk. De kosten voor herstel of vervanging worden ook op de persoon in kwestie verhaald. Dit geldt ook voor de spullen die door de gemeente aan u zijn verstrekt en waarvoor een bruikleenovereenkomst is getekend. </text:p>
            </text:list-item>
            <text:list-item text:style-override="id1-3-2-4-22-8">
              <text:number>•</text:number>
              <text:p text:style-name="al">De gemeente is niet aansprakelijk voor schade aan uw eigendommen of verlies van eigendom, ook niet als de schade door medebewoners of door anderen is veroorzaakt. In beginsel wordt de schade verhaald op de veroorzaker, en alleen bij aantoonbare gezamenlijke verantwoordelijkheid na, onderzoek en hoor- en wederhoor, kosten kunnen worden verdeeld. </text:p>
            </text:list-item>
          </text:list>
          <text:p text:style-name="al"/>
          <text:p text:style-name="al">
          <text:span text:style-name="nadrukvet">C. Politieke, religieuze en commerciële activiteiten</text:span>
        </text:p>
          <text:list text:style-name="id1-3-2-4-25">
            <text:list-item text:style-override="id1-3-2-4-25-1">
              <text:number>•</text:number>
              <text:p text:style-name="al">Deze opvanglocatie is een politiek/religieus neutrale opvanglocatie. Hier is iedereen vrij om zijn of haar geloof te belijden of politieke opvattingen te hebben. Anderen mogen echter op geen enkele wijze last hebben van iemands politieke of religieuze activiteiten. Het uitvoeren van religieuze activiteiten moet daarom plaatsvinden in privésfeer of in een daarvoor aangewezen ruimte en mag geen overlast veroorzaken voor andere bewoners van onze opvanglocatie. </text:p>
            </text:list-item>
            <text:list-item text:style-override="id1-3-2-4-25-2">
              <text:number>•</text:number>
              <text:p text:style-name="al">Politieke activiteiten (zoals demonstraties/manifestaties) zijn op de opvanglocatie niet toegestaan. </text:p>
            </text:list-item>
            <text:list-item text:style-override="id1-3-2-4-25-3">
              <text:number>•</text:number>
              <text:p text:style-name="al">Het verspreiden van politieke of religieuze propaganda zijn op de opvanglocatie niet toegestaan. </text:p>
            </text:list-item>
            <text:list-item text:style-override="id1-3-2-4-25-4">
              <text:number>•</text:number>
              <text:p text:style-name="al">Respecteer de religieuze en politieke overtuigingen van anderen en veroorzaak geen spanningen of conflicten op basis van deze overtuigingen.</text:p>
            </text:list-item>
            <text:list-item text:style-override="id1-3-2-4-25-5">
              <text:number>•</text:number>
              <text:p text:style-name="al">Het is verboden om de opvanglocatie te gebruiken voor commerciële doeleinden. Het is daarmee niet toegestaan de gemeentelijke opvanglocatie als adres op te geven bij een KvK (kamer van koophandel) inschrijving.</text:p>
            </text:list-item>
          </text:list>
          <text:p text:style-name="al"/>
          <text:p text:style-name="al">
          <text:span text:style-name="nadrukvet">D. Verbod op gezichtsbedekkende kleding</text:span>
        </text:p>
          <text:list text:style-name="id1-3-2-4-28">
            <text:list-item text:style-override="id1-3-2-4-28-1">
              <text:number>•</text:number>
              <text:p text:style-name="al">Het is wettelijk verboden om gezicht bedekkende kleding te dragen op een opvanglocatie, omdat een medewerker iemand dan niet kan identificeren. Denk bij gezicht bedekkende kleding aan een nikab of boerka, maar ook een bivakmuts of een integraalhelm. Dit verbod geldt voor medewerkers, bewoners en bezoekers op de opvanglocatie. Het verbod geldt op de hele locatie inclusief de eigen woonruimte. Ook in scholen, zorginstellingen en overheidsgebouwen geldt dit verbod. Mondkapjes zijn wel toegestaan om besmettingsgevaar te verkleinen.</text:p>
            </text:list-item>
          </text:list>
          <text:p text:style-name="al"/>
          <text:p text:style-name="al">
          <text:span text:style-name="nadrukvet">E. Brandveiligheid</text:span>
        </text:p>
          <text:list text:style-name="id1-3-2-4-31">
            <text:list-item text:style-override="id1-3-2-4-31-1">
              <text:number>•</text:number>
              <text:p text:style-name="al">Het is verboden om eigen gordijnen of wandkleden op te hangen; </text:p>
            </text:list-item>
            <text:list-item text:style-override="id1-3-2-4-31-2">
              <text:number>•</text:number>
              <text:p text:style-name="al">Het is verboden om open vuur aan te steken. Denk aan kaarsen, wierook, olielampen, etc.</text:p>
            </text:list-item>
            <text:list-item text:style-override="id1-3-2-4-31-3">
              <text:number>•</text:number>
              <text:p text:style-name="al">Het is verboden ergens anders te koken dan op de vaste kooktoestellen in de keukens, als deze in de opvanglocatie aanwezig zijn. Tijdens het koken moet u altijd opletten. Blijf altijd in de buurt van het kooktoestel. Koken op een kooktoestel in de woonruimte is verboden.</text:p>
            </text:list-item>
            <text:list-item text:style-override="id1-3-2-4-31-4">
              <text:number>•</text:number>
              <text:p text:style-name="al">Het is verboden om andere elektrische apparatuur gebruiken dan met een CE-markering die goedgekeurd is door de locatiemanager van de opvanglocatie. </text:p>
            </text:list-item>
            <text:list-item text:style-override="id1-3-2-4-31-5">
              <text:number>•</text:number>
              <text:p text:style-name="al">Het verboden om een brandmelder af te plakken, te verwijderen of op een andere manier onklaar te maken. </text:p>
            </text:list-item>
            <text:list-item text:style-override="id1-3-2-4-31-6">
              <text:number>•</text:number>
              <text:p text:style-name="al">Het is verboden (meerdere) stekkerdozen te gebruiken. </text:p>
            </text:list-item>
            <text:list-item text:style-override="id1-3-2-4-31-7">
              <text:number>•</text:number>
              <text:p text:style-name="al">Het is verboden een koelkast af te dekken. </text:p>
            </text:list-item>
            <text:list-item text:style-override="id1-3-2-4-31-8">
              <text:number>•</text:number>
              <text:p text:style-name="al">Het is verboden het brandalarm te activeren als er geen brand is. </text:p>
            </text:list-item>
            <text:list-item text:style-override="id1-3-2-4-31-9">
              <text:number>•</text:number>
              <text:p text:style-name="al">Als er brand ontstaat, moet u ongehinderd kunnen vluchten. Daarom moeten de vluchtwegen altijd vrij zijn. Zorg dat kinderwagens of fietsen niet in de weg staan. </text:p>
            </text:list-item>
            <text:list-item text:style-override="id1-3-2-4-31-10">
              <text:number>•</text:number>
              <text:p text:style-name="al">Wanneer het brandalarm afgaat, moet u het gebouw direct verlaten en buiten wachten op de op het ontruimingsplan aangewezen verzamelplaats. Het ontruimingsplan is op verschillende punten in de opvanglocatie aangeplakt. </text:p>
            </text:list-item>
            <text:list-item text:style-override="id1-3-2-4-31-11">
              <text:number>•</text:number>
              <text:p text:style-name="al">U volgt in het geval van brand altijd de instructies op van de medewerkers van de opvanglocatie. </text:p>
            </text:list-item>
            <text:list-item text:style-override="id1-3-2-4-31-12">
              <text:number>•</text:number>
              <text:p text:style-name="al">Zelfsluitende, brandwerende deuren mag u nooit openhouden. Het is verboden een deurdranger te verwijderen of onklaar te maken. </text:p>
            </text:list-item>
            <text:list-item text:style-override="id1-3-2-4-31-13">
              <text:number>•</text:number>
              <text:p text:style-name="al">Het is verboden benzine, alcohol of andere licht ontvlambare stoffen in uw woonruimte te bewaren. </text:p>
            </text:list-item>
            <text:list-item text:style-override="id1-3-2-4-31-14">
              <text:number>•</text:number>
              <text:p text:style-name="al">Van de wasdroger moet u altijd het stoffilter schoonmaken. Verwijder voor en na gebruik het stof uit de filter van de droger. Een vervuilde droger kan vlamvatten.</text:p>
            </text:list-item>
            <text:list-item text:style-override="id1-3-2-4-31-15">
              <text:number>•</text:number>
              <text:p text:style-name="al">Vanuit het oogpunt van brandveiligheid en bij gevaar voor de volksgezondheid, kan een medewerker in samenwerking met beveiliging en/ of brandweer de woonruimte controleren, ook zonder toestemming. Dit kan in het geval het controleren terug te voeren is op de brandveiligheid i.v.m. de plicht van de gemeente om de veiligheid voor iedereen op de opvanglocatie te borgen. Er moet dus een directe aanleiding/noodzaak zijn voor het controleren in de woonruimte met het oog op brandveiligheid.</text:p>
            </text:list-item>
          </text:list>
          <text:p text:style-name="al"/>
          <text:p text:style-name="al">
          <text:span text:style-name="nadrukvet">F. Bezoekers en post</text:span>
        </text:p>
          <text:list text:style-name="id1-3-2-4-34">
            <text:list-item text:style-override="id1-3-2-4-34-1">
              <text:number>•</text:number>
              <text:p text:style-name="al">Bezoekers zijn welkom tussen 08:00 en 22:00 uur. </text:p>
            </text:list-item>
            <text:list-item text:style-override="id1-3-2-4-34-2">
              <text:number>•</text:number>
              <text:p text:style-name="al">Overnachtingen door bezoekers zijn alleen toegestaan na overleg de locatiemanager. Per aanvraag wordt besloten of u een logé mag hebben en hoeveel nachten deze logé bij u mag verblijven.</text:p>
            </text:list-item>
            <text:list-item text:style-override="id1-3-2-4-34-3">
              <text:number>•</text:number>
              <text:p text:style-name="al">Post en pakketjes dienen bij een centraal punt van de opvanglocatie te worden bezorgd. De bewoner dient zijn post en/of pakketjes aldaar op te halen. </text:p>
            </text:list-item>
            <text:list-item text:style-override="id1-3-2-4-34-4">
              <text:number>•</text:number>
              <text:p text:style-name="al">Huisregels gelden ook voor bezoekers, waarbij de bewoner verantwoordelijk en aansprakelijk is voor het gedrag van de bezoekers. </text:p>
            </text:list-item>
            <text:list-item text:style-override="id1-3-2-4-34-5">
              <text:number>•</text:number>
              <text:p text:style-name="al">Journalisten, pers en media mogen uitsluitend na toestemming van de locatiemanager de opvanglocatie betreden.</text:p>
            </text:list-item>
          </text:list>
          <text:p text:style-name="al"/>
          <text:p text:style-name="al">
          <text:span text:style-name="nadrukvet">G. Kinderen </text:span>
        </text:p>
          <text:list text:style-name="id1-3-2-4-37">
            <text:list-item text:style-override="id1-3-2-4-37-1">
              <text:number>•</text:number>
              <text:p text:style-name="al">Minderjarige kinderen mogen niet alleen op de opvanglocatie verblijven. De ouders of verzorgers zijn verantwoordelijk om het toezicht op hun kind(eren) te houden of dit met andere bewoners onderling te organiseren. </text:p>
            </text:list-item>
            <text:list-item text:style-override="id1-3-2-4-37-2">
              <text:number>•</text:number>
              <text:p text:style-name="al">Ouders of verzorgers zijn verantwoordelijk voor de veiligheid en het handelen van minderjarige kinderen. Schade veroorzaakt door minderjarige kinderen wordt op de ouders/voogd verhaald. </text:p>
            </text:list-item>
            <text:list-item text:style-override="id1-3-2-4-37-3">
              <text:number>•</text:number>
              <text:p text:style-name="al">Ouders of verzorgers zijn verantwoordelijk dat hun kinderen tussen de 5 en 18 jaar naar school gaan. Als kinderen niet naar school gaan, maakt de gemeente of school daarvan melding, met een forse geldboete - opgelegd door de leerplichtambtenaar - tot mogelijk gevolg. </text:p>
            </text:list-item>
          </text:list>
          <text:p text:style-name="al"/>
          <text:p text:style-name="al">
          <text:span text:style-name="nadrukvet">H. Huisdieren </text:span>
        </text:p>
          <text:list text:style-name="id1-3-2-4-40">
            <text:list-item text:style-override="id1-3-2-4-40-1">
              <text:number>•</text:number>
              <text:p text:style-name="al">Het is verboden om een huisdier te hebben, tenzij hier schriftelijk toestemming voor is gegeven door de locatiemanager.  </text:p>
            </text:list-item>
            <text:list-item text:style-override="id1-3-2-4-40-2">
              <text:number>•</text:number>
              <text:p text:style-name="al">Indien er toestemming voor is gegeven dan gelden de volgende regels: </text:p>
            </text:list-item>
            <text:list-item text:style-override="id1-3-2-4-40-3">
              <text:number>•</text:number>
              <text:p text:style-name="al">Een bewoner met een huisdier is zelf verantwoordelijk voor het huisdier en voor het feit dat</text:p>
            </text:list-item>
            <text:list-item text:style-override="id1-3-2-4-40-4">
              <text:number>•</text:number>
              <text:p text:style-name="al">andere bewoners geen overlast hiervan ondervinden. </text:p>
            </text:list-item>
            <text:list-item text:style-override="id1-3-2-4-40-5">
              <text:number>•</text:number>
              <text:p text:style-name="al">Huisdieren worden gehouden in de persoonlijke woonruimte en lopen niet vrij in de opvanglocatie of over het terrein van de opvanglocatie.</text:p>
            </text:list-item>
            <text:list-item text:style-override="id1-3-2-4-40-6">
              <text:number>•</text:number>
              <text:p text:style-name="al">Huisdieren moeten geregistreerd en gechipt zijn en hun verplichte vaccinaties hebben gehad.</text:p>
            </text:list-item>
            <text:list-item text:style-override="id1-3-2-4-40-7">
              <text:number>•</text:number>
              <text:p text:style-name="al">Er wordt gebruik gemaakt van speciale zakjes om uitwerpselen op te ruimen. Bewoners</text:p>
            </text:list-item>
            <text:list-item text:style-override="id1-3-2-4-40-8">
              <text:number>•</text:number>
              <text:p text:style-name="al">moeten zelf voor deze zakjes zorgen (en na gebruik deze op de juiste wijze bij het afval</text:p>
            </text:list-item>
            <text:list-item text:style-override="id1-3-2-4-40-9">
              <text:number>•</text:number>
              <text:p text:style-name="al">doen). Het achterlaten van uitwerpselen op het terrein van de opvanglocatie is verboden. </text:p>
            </text:list-item>
            <text:list-item text:style-override="id1-3-2-4-40-10">
              <text:number>•</text:number>
              <text:p text:style-name="al">U zorgt voor de hygiëne van de huisdieren en veroorzaakt geen vervuiling in de woonruimte of op het terrein van de opvanglocatie.</text:p>
            </text:list-item>
            <text:list-item text:style-override="id1-3-2-4-40-11">
              <text:number>•</text:number>
              <text:p text:style-name="al">Een kattenbak en dierenverblijf (zoals kooi, hok, terrarium) moet regelmatig schoon worden gemaakt zodat er geen geuroverlast ontstaat.</text:p>
            </text:list-item>
            <text:list-item text:style-override="id1-3-2-4-40-12">
              <text:number>•</text:number>
              <text:p text:style-name="al">De locatiemanager kan aparte afspraken met u maken die afwijken van bovenstaande regels.</text:p>
            </text:list-item>
          </text:list>
          <text:p text:style-name="al"/>
          <text:p text:style-name="al">
          <text:span text:style-name="nadrukvet">I. Afwezigheid </text:span>
        </text:p>
          <text:list text:style-name="id1-3-2-4-43">
            <text:list-item text:style-override="id1-3-2-4-43-1">
              <text:number>•</text:number>
              <text:p text:style-name="al">Als een persoon besluit voor een langere periode (langer dan 48 uur) de opvanglocatie te verlaten, dient dit gemeld te worden bij het locatiepersoneel, ongeacht de reden van vertrek. </text:p>
            </text:list-item>
            <text:list-item text:style-override="id1-3-2-4-43-2">
              <text:number>•</text:number>
              <text:p text:style-name="al">Voor ten minste een periode van 14 dagen blijft er een plek binnen de opvanglocatie gereserveerd, persoonlijke bezittingen worden ook ten minste 14 dagen bewaard. Bij vertrek langer dan 14 dagen kan de gemeente de opvangplek aan iemand anders geven, bijvoorbeeld als de bezettingsgraad hoog is. </text:p>
            </text:list-item>
            <text:list-item text:style-override="id1-3-2-4-43-3">
              <text:number>•</text:number>
              <text:p text:style-name="al">De betrokkene kan bij terugkeer een andere plek in een andere opvanglocatie en/of andere gemeente toegewezen krijgen als de betreffende opvangplek niet meer beschikbaar is. </text:p>
            </text:list-item>
            <text:list-item text:style-override="id1-3-2-4-43-4">
              <text:number>•</text:number>
              <text:p text:style-name="al">Het college van onze gemeente is bevoegd om alle verstrekkingen te beëindigen na een periode van afwezigheid van de bewoner van 28 dagen per kalenderjaar. </text:p>
            </text:list-item>
          </text:list>
          <text:p text:style-name="al"/>
          <text:p text:style-name="al">
          <text:span text:style-name="nadrukvet">J. Permanent vertrek </text:span>
        </text:p>
          <text:p text:style-name="al">Bij permanent vertrek dient u een aantal zaken te regelen: </text:p>
          <text:list text:style-name="id1-3-2-4-47">
            <text:list-item text:style-override="id1-3-2-4-47-1">
              <text:number>•</text:number>
              <text:p text:style-name="al">U dient uw sleutels in te leveren evenals andere faciliteiten. </text:p>
            </text:list-item>
            <text:list-item text:style-override="id1-3-2-4-47-2">
              <text:number>•</text:number>
              <text:p text:style-name="al">De kamer dient schoon achtergelaten te worden. </text:p>
            </text:list-item>
            <text:list-item text:style-override="id1-3-2-4-47-3">
              <text:number>•</text:number>
              <text:p text:style-name="al">U dient zich uit te schrijven uit de BRP. </text:p>
            </text:list-item>
            <text:list-item text:style-override="id1-3-2-4-47-4">
              <text:number>•</text:number>
              <text:p text:style-name="al">U dient uw asielaanvraag in te trekken. </text:p>
            </text:list-item>
            <text:list-item text:style-override="id1-3-2-4-47-5">
              <text:number>•</text:number>
              <text:p text:style-name="al">Het is verboden om gemeentelijke eigendommen mee te nemen.</text:p>
            </text:list-item>
          </text:list>
          <text:p text:style-name="al"/>
          <text:p text:style-name="al">
          <text:span text:style-name="nadrukvet">6. Meldings- en klachtenprocedure</text:span>
        </text:p>
          <text:p text:style-name="al">Bewoners kunnen klachten indienen via:</text:p>
          <text:list text:style-name="id1-3-2-4-51">
            <text:list-item text:style-override="id1-3-2-4-51-1">
              <text:number>1.</text:number>
              <text:p text:style-name="al">Locatiemanager</text:p>
            </text:list-item>
            <text:list-item text:style-override="id1-3-2-4-51-2">
              <text:number>2.</text:number>
              <text:p text:style-name="al">Gemeentelijk klachtenformulier</text:p>
            </text:list-item>
            <text:list-item text:style-override="id1-3-2-4-51-3">
              <text:number>3.</text:number>
              <text:p text:style-name="al">Veilig Thuis (bij ernstige signalen)</text:p>
            </text:list-item>
          </text:list>
          <text:p text:style-name="al">Het personeel heeft ook meldplicht bij signalen van onveiligheid.</text:p>
          <text:p text:style-name="al"/>
          <text:p text:style-name="al">
          <text:span text:style-name="nadrukvet">7. Slotbepalingen</text:span>
        </text:p>
          <text:list text:style-name="id1-3-2-4-55">
            <text:list-item text:style-override="id1-3-2-4-55-1">
              <text:number>•</text:number>
              <text:p text:style-name="al">De gemeente kan in uitzonderlijke situaties gemotiveerd afwijken van regels. In bijzondere omstandigheden kan maatwerk worden toegepast.</text:p>
            </text:list-item>
            <text:list-item text:style-override="id1-3-2-4-55-2">
              <text:number>•</text:number>
              <text:p text:style-name="al">Wijzigingen worden schriftelijk bekendgemaakt.</text:p>
            </text:list-item>
            <text:list-item text:style-override="id1-3-2-4-55-3">
              <text:number>•</text:number>
              <text:p text:style-name="al">Bewoners ondertekenen voor ontvangst en kennisname bij plaat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14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 handhaving opvanglocaties Oekraïense ontheemden gemeente Noordenveld</meta:user-defined>
    <meta:user-defined meta:name="DCTERMS.W3CDTF/DCTERMS.available">2026-04-28</meta:user-defined>
    <meta:user-defined meta:name="DCTERMS.W3CDTF/OVERHEIDop.jaargang">2026</meta:user-defined>
    <meta:user-defined meta:name="OVERHEIDop.publicationIssue">201416</meta:user-defined>
    <meta:user-defined meta:name="OVERHEIDop.betreftRegeling">CVDR761172_1</meta:user-defined>
    <meta:user-defined meta:name="xs:date/OVERHEIDop.startdatum">2026-05-01</meta:user-defined>
    <meta:user-defined meta:name="OVERHEIDop.GmbID/DC.identifier">gmb-2026-201416</meta:user-defined>
    <meta:user-defined meta:name="OVERHEIDop.versieInformatie"/>
  </office:meta>
</office:document-meta>
</file>