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Incidenteel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sluitingsuur incidenteel om in de nacht van zaterdag 26 april 2026 op zondag 27 april 2026 tot 03.00 uur geopend te zijn voor Cafe Het Hart aan de Peperstraat 10, verzonden 20-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41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1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1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Sluitingsuur Incidenteel Oud-Beijerland</meta:user-defined>
    <meta:user-defined meta:name="DCTERMS.W3CDTF/DCTERMS.available">2026-04-29</meta:user-defined>
    <meta:user-defined meta:name="DCTERMS.W3CDTF/OVERHEIDop.jaargang">2026</meta:user-defined>
    <meta:user-defined meta:name="OVERHEIDop.publicationIssue">201415</meta:user-defined>
    <meta:user-defined meta:name="OVERHEIDop.GmbID/DC.identifier">gmb-2026-201415</meta:user-defined>
    <meta:user-defined meta:name="OVERHEIDop.versieInformatie"/>
  </office:meta>
</office:document-meta>
</file>