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ruiloft, besloten feest</text:p>
            <text:p text:style-name="common-al">Locatie: Rengelinkweg 1, Aalten</text:p>
            <text:p text:style-name="common-al">Datum/periode: op 5 juni 2026 van 15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41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ruiloft, Aa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412</meta:user-defined>
    <meta:user-defined meta:name="OVERHEIDop.GmbID/DC.identifier">gmb-2026-201412</meta:user-defined>
    <meta:user-defined meta:name="OVERHEIDop.versieInformatie"/>
  </office:meta>
</office:document-meta>
</file>