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2696 - Gemeente Stadskanaal - Aanvraag omgevingsvergunning reguliere procedure voor het uitbreiden van een loods, Steenhouwer 8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uitbreiden van een loods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14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2696 </meta:user-defined>
    <dc:language>nl</dc:language>
    <meta:user-defined meta:name="OVERHEIDop.locatietype/OVERHEIDop.gebiedsmarkering">Adres</meta:user-defined>
    <meta:user-defined meta:name="DC.title">Z-26-172696 - Gemeente Stadskanaal - Aanvraag omgevingsvergunning reguliere procedure voor het uitbreiden van een loods, Steenhouwer 8 in Stadskanaa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11</meta:user-defined>
    <meta:user-defined meta:name="OVERHEIDop.GmbID/DC.identifier">gmb-2026-201411</meta:user-defined>
    <meta:user-defined meta:name="OVERHEIDop.versieInformatie"/>
  </office:meta>
</office:document-meta>
</file>