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Nieuwstad 12,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Nieuwstad 12, Burgum</text:p>
            <text:p text:style-name="common-al">Zaaknummer: TZ2026-000866</text:p>
            <text:p text:style-name="common-al">Zaakadres: Nieuwstad 12, Burgum</text:p>
            <text:p text:style-name="common-al">Omschrijving: het uitbreiden van een woning</text:p>
            <text:p text:style-name="common-al">Datum ontvangst: 30-03-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4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66</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woning, Nieuwstad 12, Burgum</meta:user-defined>
    <meta:user-defined meta:name="DCTERMS.W3CDTF/DCTERMS.available">2026-05-06</meta:user-defined>
    <meta:user-defined meta:name="DCTERMS.W3CDTF/OVERHEIDop.jaargang">2026</meta:user-defined>
    <meta:user-defined meta:name="OVERHEIDop.publicationIssue">201410</meta:user-defined>
    <meta:user-defined meta:name="OVERHEIDop.GmbID/DC.identifier">gmb-2026-201410</meta:user-defined>
    <meta:user-defined meta:name="OVERHEIDop.versieInformatie"/>
  </office:meta>
</office:document-meta>
</file>