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lokatie en verhogen van de opslagcapaciteit van de bedrijfsafvalstoffen,  Solingenstraat 8 7421ZT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 Solingenstraat 8 7421ZT Deventer </text:p>
            <text:p text:style-name="common-al">
            <text:span text:style-name="nadrukvet">Zaakomschrijving:</text:span> het uitbreiden van de lokatie en verhogen van de opslagcapaciteit van de bedrijfsafvalstoffen</text:p>
            <text:p text:style-name="common-al">
            <text:span text:style-name="nadrukvet">Zaaknummer:</text:span> Z2026-000040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4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093</meta:user-defined>
    <meta:user-defined meta:name="DCTERMS.abstract">het uitbreiden van de lokatie en verhogen van de opslagcapaciteit van de bedrijfsafvalstoffen</meta:user-defined>
    <dc:language>nl</dc:language>
    <meta:user-defined meta:name="OVERHEIDop.locatietype/OVERHEIDop.gebiedsmarkering">Punt</meta:user-defined>
    <meta:user-defined meta:name="DC.title">Ontvangen aanvraag omgevingsvergunning voor het uitbreiden van de lokatie en verhogen van de opslagcapaciteit van de bedrijfsafvalstoffen,  Solingenstraat 8 7421ZT Devent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09</meta:user-defined>
    <meta:user-defined meta:name="OVERHEIDop.GmbID/DC.identifier">gmb-2026-201409</meta:user-defined>
    <meta:user-defined meta:name="OVERHEIDop.versieInformatie"/>
  </office:meta>
</office:document-meta>
</file>