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verjaarda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verjaardag van familie Aalbers, ter ere van samen 100 jaar worden wordt een besloten feest gehouden</text:p>
            <text:p text:style-name="common-al">Locatie:  Broekstraat 20, Aalten</text:p>
            <text:p text:style-name="common-al">Datum/periode: op 23 mei 2026 van 20.0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40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0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verjaardag, Aalt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407</meta:user-defined>
    <meta:user-defined meta:name="OVERHEIDop.GmbID/DC.identifier">gmb-2026-201407</meta:user-defined>
    <meta:user-defined meta:name="OVERHEIDop.versieInformatie"/>
  </office:meta>
</office:document-meta>
</file>