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lderskamp 2 t/m 14 en 1 t/m 7 en Hallenhuiskamp 1 t/m 5 te Makkinga</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op de locatie Mulderskamp 2 t/m 14 en 1 t/m 7 en Hallenhuiskamp 1 t/m 5 te Makkinga. De aanvraag is geregistreerd onder zaaknummer Z2026-00002680. De aanvraag betreft:</text:p>
            <text:p text:style-name="common-al">bouw 15 woning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14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80</meta:user-defined>
    <meta:user-defined meta:name="DCTERMS.abstract">OWO</meta:user-defined>
    <dc:language>nl</dc:language>
    <meta:user-defined meta:name="OVERHEIDop.locatietype/OVERHEIDop.gebiedsmarkering">Vlak</meta:user-defined>
    <meta:user-defined meta:name="DC.title">Kennisgeving ontvangst aanvraag Omgevingsvergunning, Mulderskamp 2 t/m 14 en 1 t/m 7 en Hallenhuiskamp 1 t/m 5 te Makkinga</meta:user-defined>
    <meta:user-defined meta:name="DCTERMS.W3CDTF/DCTERMS.available">2026-04-28</meta:user-defined>
    <meta:user-defined meta:name="DCTERMS.W3CDTF/OVERHEIDop.jaargang">2026</meta:user-defined>
    <meta:user-defined meta:name="OVERHEIDop.publicationIssue">201406</meta:user-defined>
    <meta:user-defined meta:name="OVERHEIDop.GmbID/DC.identifier">gmb-2026-201406</meta:user-defined>
    <meta:user-defined meta:name="OVERHEIDop.versieInformatie"/>
  </office:meta>
</office:document-meta>
</file>