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Incidenteel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sluitingsuur incidenteel om in de nacht van zaterdag 26 april 2026 op zondag 27 april 2026 tot 03.00 uur geopend te zijn voor Bar Paco aan Vierwiekenplein 40, verzonden 20-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40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0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0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Sluitingsuur Incidenteel Oud-Beijerland</meta:user-defined>
    <meta:user-defined meta:name="DCTERMS.W3CDTF/DCTERMS.available">2026-04-29</meta:user-defined>
    <meta:user-defined meta:name="DCTERMS.W3CDTF/OVERHEIDop.jaargang">2026</meta:user-defined>
    <meta:user-defined meta:name="OVERHEIDop.publicationIssue">201404</meta:user-defined>
    <meta:user-defined meta:name="OVERHEIDop.GmbID/DC.identifier">gmb-2026-201404</meta:user-defined>
    <meta:user-defined meta:name="OVERHEIDop.versieInformatie"/>
  </office:meta>
</office:document-meta>
</file>