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ifthorst 3, 3833GC Leusden</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Aanvraag beschikking behandelen op locatie Grifthorst 3, 3833GC Leusden. De aanvraag is geregistreerd onder zaaknummer Z2026-00000303. De aanvraag betreft het aanpassen van de voordeur en kozijn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4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meta:user-defined meta:name="DCTERMS.abstract">Betreft: Aanvraag op locatie Grifthorst 3, 3833GC Leusden</meta:user-defined>
    <dc:language>nl</dc:language>
    <meta:user-defined meta:name="OVERHEIDop.locatietype/OVERHEIDop.gebiedsmarkering">Vlak</meta:user-defined>
    <meta:user-defined meta:name="DC.title">Kennisgeving ontvangst Aanvraag beschikking behandelen, Grifthorst 3, 3833GC Leusden</meta:user-defined>
    <meta:user-defined meta:name="DCTERMS.W3CDTF/DCTERMS.available">2026-04-28</meta:user-defined>
    <meta:user-defined meta:name="DCTERMS.W3CDTF/OVERHEIDop.jaargang">2026</meta:user-defined>
    <meta:user-defined meta:name="OVERHEIDop.publicationIssue">201401</meta:user-defined>
    <meta:user-defined meta:name="OVERHEIDop.GmbID/DC.identifier">gmb-2026-201401</meta:user-defined>
    <meta:user-defined meta:name="OVERHEIDop.versieInformatie"/>
  </office:meta>
</office:document-meta>
</file>