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verkoop van de percelen grond, kadastraal bekend gemeente Roermond sectie L, nummer 604 (deels), sectie O, nummer 787 (deels), sectie O, nummer 110 (deels) en L, nummer 497 (deels), gelegen nabij de Molenakker/ hoek Kerkstraat 34 te Roermond</text:p>
      <text:section text:name="regeling_id1-3-2" text:style-name="regeling">
        <text:section text:name="aanhef_id1-3-2-1" text:style-name="aanhef">
          <text:section text:name="preambule_id1-3-2-1-1" text:style-name="preambule">
            <text:p text:style-name="al">De Hoge Raad heeft op 26 november 2021 het Didam-arrest gewezen (ECLI:NL:HR: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verkoop. In dat geval behoeft het voornemen tot het aangaan van een koopovereenkomst met deze serieuze gegadigde te worden gepubliceerd. Met deze publicatie wordt hieraan voldaan.</text:p>
            <text:p text:style-name="al"/>
            <text:p text:style-name="al">Adres: nabij de Molenakker/ hoek Kerkstraat 34 te Roermond</text:p>
            <text:p text:style-name="al">Percelen: </text:p>
            <text:p text:style-name="al">1. Roermond, sectie L, nummer 604 (deels); </text:p>
            <text:p text:style-name="al">2. Roermond, sectie O, nummer 787 (deels); </text:p>
            <text:p text:style-name="al">3. Roermond, sectie O, nummer 110 (deels);</text:p>
            <text:p text:style-name="al">4. Roermond, sectie L, nummer 497 (deels).</text:p>
            <text:p text:style-name="al">Grootte totaal 4 percelen ca. 792 m<text:span text:style-name="sup">2</text:span>.</text:p>
            <text:p text:style-name="al"/>
            <text:p text:style-name="al">
            <text:span text:style-name="nadrukvet">HVG Real Estate B.V. , de eigenaar van de direct aangrenzende percelen is de enige serieuze gegadigde</text:span>
          </text:p>
            <text:p text:style-name="al">Naar het oordeel van de gemeente komt uitsluitend HVG Real Estate B.V., de eigenaar van de direct aangrenzende percelen, in aanmerking voor de verkoop van de desbetreffende perceelgedeelten. </text:p>
            <text:p text:style-name="al"/>
            <text:p text:style-name="al">De gemeente acht deze eigenaar daarom de enige serieuze gegadigde voor deze uitgifte. Deze beoordeling is gebaseerd op objectieve, toetsbare criteria, waaronder de ligging van de percelen en het ontbreken van een gebruiksbelang voor derden.</text:p>
            <text:p text:style-name="al"/>
            <text:p text:style-name="al">Op 20 maart 2012 is tussen de gemeente en HVG Real Estate een realiseringsovereenkomst gesloten en een bestemmingsplan vastgesteld voor het Project Ridder van Asenrodeweg te Asenray fase 1 en 2, waarvan HVG Real Estate B.V. ontwikkelaar is.</text:p>
            <text:p text:style-name="al"/>
            <text:p text:style-name="al">Op 12 augustus 2025 heeft de gemeente met HVG Real Estate B.V. een anterieure exploitatieovereenkomst gesloten als bedoeld in artikel 13:13 van de Omgevingswet voor de realisatie van bouwfase 3 aan de Molenakker.</text:p>
            <text:p text:style-name="al"/>
            <text:p text:style-name="al">Op 17 november 2025 heeft HVG Real Estate een aanvraag omgevingsvergunning ingediend voor bouwfase 4, nabij de Molenakker/ hoek Kerkstraat 34.</text:p>
            <text:p text:style-name="al"/>
            <text:p text:style-name="al">De vier voormelde gemeentelijke percelen (deels) Roermond sectie O nummers 787, 110, sectie L nummers 604 en 497 zullen onderdeel uitmaken van de toekomstige openbare ruimte, gelegen nabij de Molenakker/ hoek Kerkstraat 34 te Roermond, welke door HVG Real Estate B.V. wordt gerealiseerd.</text:p>
            <text:p text:style-name="al"/>
            <text:p text:style-name="al">Met deze publicatie voldoet de gemeente aan de vereisten van het Didam-arrest en biedt zij transparantie over de voorgenomen verkoop.</text:p>
            <text:p text:style-name="al"/>
            <text:p text:style-name="al">
            <text:span text:style-name="nadrukvet">Vervaltermijn</text:span>
          </text:p>
            <text:p text:style-name="al">Bent u het niet eens met dit voornemen, dan dient u uiterlijk binnen 20 dagen na publicatie van dit voornemen (tot en met 26 mei 2026)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40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0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komt uitsluitend HVG Real Estate B.V., de eigenaar van de direct aangrenzende percelen, in aanmerking voor de verkoop van de desbetreffende perceelgedeelten.</meta:user-defined>
    <dc:language>nl</dc:language>
    <meta:user-defined meta:name="OVERHEIDop.locatietype/OVERHEIDop.gebiedsmarkering">Vlak</meta:user-defined>
    <meta:user-defined meta:name="DC.title">Bekendmaking van het voornemen van de gemeente Roermond tot verkoop van de percelen grond, kadastraal bekend gemeente Roermond sectie L, nummer 604 (deels), sectie O, nummer 787 (deels), sectie O, nummer 110 (deels) en L, nummer 497 (deels), gelegen nabij de Molenakker/ hoek Kerkstraat 34 te Roermond</meta:user-defined>
    <meta:user-defined meta:name="DCTERMS.W3CDTF/DCTERMS.available">2026-05-05</meta:user-defined>
    <meta:user-defined meta:name="DCTERMS.W3CDTF/OVERHEIDop.jaargang">2026</meta:user-defined>
    <meta:user-defined meta:name="OVERHEIDop.publicationIssue">201400</meta:user-defined>
    <meta:user-defined meta:name="OVERHEIDop.GmbID/DC.identifier">gmb-2026-201400</meta:user-defined>
    <meta:user-defined meta:name="OVERHEIDop.versieInformatie"/>
  </office:meta>
</office:document-meta>
</file>