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1 en Kleine Voort 1 A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bruiken van een deel van de schuur en het plaatsen van twee tijdelijke units t.b.v. pre-mantelzorg, Kleine Voort 1 en Kleine Voort 1 A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, 5081 XG Hilvarenbeek, Kleine Voort 1 A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en van een deel van de schuur en het plaatsen van twee tijdelijke units t.b.v. pre-mantelzor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Kleine Voort 1 en Kleine Voort 1 A, 5081 XG Hilvar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0</meta:user-defined>
    <meta:user-defined meta:name="OVERHEIDop.GmbID/DC.identifier">gmb-2026-20140</meta:user-defined>
    <meta:user-defined meta:name="OVERHEIDop.versieInformatie"/>
  </office:meta>
</office:document-meta>
</file>