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herbouwen van een woning met een aanbouw  op locatie Oost-Vlisterdijk 6, 2855 AC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5 heeft de gemeente een aanvraag omgevingsvergunning ontvangen voor het herbouwen van een woning met een aanbouw  op locatie Oost-Vlisterdijk 6, 2855 AC Vlist. De aanvraag is geregistreerd onder zaaknummer 193117925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1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311792552</meta:user-defined>
    <dc:language>nl</dc:language>
    <meta:user-defined meta:name="OVERHEIDop.locatietype/OVERHEIDop.gebiedsmarkering">Punt</meta:user-defined>
    <meta:user-defined meta:name="DC.title">Kennisgeving ontvangst aanvraag omgevingsvergunning voor het herbouwen van een woning met een aanbouw  op locatie Oost-Vlisterdijk 6, 2855 AC Vlis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14</meta:user-defined>
    <meta:user-defined meta:name="OVERHEIDop.GmbID/DC.identifier">gmb-2026-2014</meta:user-defined>
    <meta:user-defined meta:name="OVERHEIDop.versieInformatie"/>
  </office:meta>
</office:document-meta>
</file>