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herbouwen van een hooischuur op de locatie Noord Emperweg 7, 7383DG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april 2026</text:p>
            <text:p text:style-name="common-al">Kenmerk: Z2026-0000045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139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50</meta:user-defined>
    <meta:user-defined meta:name="DCTERMS.abstract">Noord Emperweg 7, 7383DG Vo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het herbouwen van een hooischuur op de locatie Noord Emperweg 7, 7383DG Voors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99</meta:user-defined>
    <meta:user-defined meta:name="OVERHEIDop.GmbID/DC.identifier">gmb-2026-201399</meta:user-defined>
    <meta:user-defined meta:name="OVERHEIDop.versieInformatie"/>
  </office:meta>
</office:document-meta>
</file>