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Feest ter ere van 12,5 jarig samen zijn</text:p>
            <text:p text:style-name="common-al">Locatie: Bosweg 7b, Aalten</text:p>
            <text:p text:style-name="common-al">Datum/periode: op 16 mei 2026 van 20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eest, Aa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397</meta:user-defined>
    <meta:user-defined meta:name="OVERHEIDop.GmbID/DC.identifier">gmb-2026-201397</meta:user-defined>
    <meta:user-defined meta:name="OVERHEIDop.versieInformatie"/>
  </office:meta>
</office:document-meta>
</file>