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, Kastanjelaan 45 1161VA Zwanenburg, 039413160437, 20260317019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-03-2026, het plaatsen van een dakopbouw, Kastanjelaan 45 1161VA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3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16043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opbouw, Kastanjelaan 45 1161VA Zwanenburg, 039413160437, 202603170191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96</meta:user-defined>
    <meta:user-defined meta:name="OVERHEIDop.GmbID/DC.identifier">gmb-2026-201396</meta:user-defined>
    <meta:user-defined meta:name="OVERHEIDop.versieInformatie"/>
  </office:meta>
</office:document-meta>
</file>