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101-1 1016PK Amsterdam, Laurierstraat 101-2 1016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verdiepingen, het realiseren van een woning op de derde verdieping en het aanbrengen isolatieglas</text:p>
            <text:p text:style-name="common-al">Zaakadres: Laurierstraat 101-1 1016PK Amsterdam, Laurierstraat 101-2 1016PK Amsterdam</text:p>
            <text:p text:style-name="common-al">Datum ontvangst: 08-04-2026</text:p>
            <text:p text:style-name="common-al">Zaaknummer: Z2026-015530</text:p>
            <text:p text:style-name="common-al">DSO-nummer: 2026040801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3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30</meta:user-defined>
    <meta:user-defined meta:name="DCTERMS.abstract">wijzigen van de indeling van de verdiepingen, het realiseren van een woning op de derde verdieping en het aanbrengen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straat 101-1 1016PK Amsterdam, Laurierstraat 101-2 1016PK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94</meta:user-defined>
    <meta:user-defined meta:name="OVERHEIDop.GmbID/DC.identifier">gmb-2026-201394</meta:user-defined>
    <meta:user-defined meta:name="OVERHEIDop.versieInformatie"/>
  </office:meta>
</office:document-meta>
</file>