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dgoed Zonheuvel, Amersfoortseweg 98, 3941EP Doorn, Evenementenvergunning sportevenement op 13 juni (RX2026-00000981, 23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andgoed Zonheuvel, Amersfoortseweg 98, 3941EP Doorn, Evenementenvergunning sportevenement op 13 juni (RX2026-00000981, 23 april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139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9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9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981</meta:user-defined>
    <meta:user-defined meta:name="DCTERMS.abstract">Landgoed Zonheuvel, Amersfoortseweg 98, 3941EP Doorn, Evenementenvergunning sportevenement op 13 juni (RX2026-00000981, 23 april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dgoed Zonheuvel, Amersfoortseweg 98, 3941EP Doorn, Evenementenvergunning sportevenement op 13 juni (RX2026-00000981, 23 april 2026)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92</meta:user-defined>
    <meta:user-defined meta:name="OVERHEIDop.GmbID/DC.identifier">gmb-2026-201392</meta:user-defined>
    <meta:user-defined meta:name="OVERHEIDop.versieInformatie"/>
  </office:meta>
</office:document-meta>
</file>