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Englaan, Schermlaan (deels), Leersum , Evenementenvergunning veiligheidsdag op 20 juni (RX2026-00000984, 2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Englaan, Schermlaan (deels), Leersum , Evenementenvergunning veiligheidsdag op 20 juni (RX2026-00000984, 23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3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984</meta:user-defined>
    <meta:user-defined meta:name="DCTERMS.abstract">Kerkplein, Englaan, Schermlaan (deels), Leersum , Evenementenvergunning veiligheidsdag op 20 juni (RX2026-00000984, 23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Englaan, Schermlaan (deels), Leersum , Evenementenvergunning veiligheidsdag op 20 juni (RX2026-00000984, 23 april 2026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91</meta:user-defined>
    <meta:user-defined meta:name="OVERHEIDop.GmbID/DC.identifier">gmb-2026-201391</meta:user-defined>
    <meta:user-defined meta:name="OVERHEIDop.versieInformatie"/>
  </office:meta>
</office:document-meta>
</file>