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incidenteel) - D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ontvangen:</text:p>
            <text:p text:style-name="common-al">
            
          </text:p>
            <text:p text:style-name="common-al">Soort aanvraag:		standplaatsvergunning (incidenteel)</text:p>
            <text:p text:style-name="common-al">Activiteit(en):			innemen van een standplaats<text:span text:style-name="nadrukvet"/>[art. 5:18 APV]       </text:p>
            <text:p text:style-name="common-al">Soort:						contact onderhouden met inwoners</text:p>
            <text:p text:style-name="common-al">Periode:					21 februari en 14 maart 2026 van 10:30 tot 13:00 uur</text:p>
            <text:p text:style-name="common-al">Locatie:					De Hovel in Goirle </text:p>
            <text:p text:style-name="common-al">Ontvangstdatum:		13-01-2026</text:p>
            <text:p text:style-name="common-al">Zaaknummer:			1039255</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1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9255</meta:user-defined>
    <dc:language>nl</dc:language>
    <meta:user-defined meta:name="OVERHEIDop.locatietype/OVERHEIDop.gebiedsmarkering">Vlak</meta:user-defined>
    <meta:user-defined meta:name="OVERHEIDop.locatietype/OVERHEIDop.gebiedsmarkering">Vlak</meta:user-defined>
    <meta:user-defined meta:name="DC.title">Aanvraag standplaatsvergunning (incidenteel) - D66</meta:user-defined>
    <meta:user-defined meta:name="DCTERMS.W3CDTF/DCTERMS.available">2026-01-16</meta:user-defined>
    <meta:user-defined meta:name="DCTERMS.W3CDTF/OVERHEIDop.jaargang">2026</meta:user-defined>
    <meta:user-defined meta:name="OVERHEIDop.publicationIssue">20139</meta:user-defined>
    <meta:user-defined meta:name="OVERHEIDop.GmbID/DC.identifier">gmb-2026-20139</meta:user-defined>
    <meta:user-defined meta:name="OVERHEIDop.versieInformatie"/>
  </office:meta>
</office:document-meta>
</file>