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geaccepteerde melding APV/Bijzondere wetten - Sportlaan, Driebergen-Rijsenburg, Melding kleinschalig evenement voor het houden van een straatfeest op 27 juni (RX2026-00000919, 23 april 202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volgende melding op grond van de APV/Bijzondere wetten heeft geaccepteerd:</text:p>
            <text:p text:style-name="common-al">Sportlaan, Driebergen-Rijsenburg, Melding kleinschalig evenement voor het houden van een straatfeest op 27 juni (RX2026-00000919, 23 april 2026)</text:p>
            <text:p text:style-name="last-al">Belanghebbenden kunnen tegen deze beslissing(en) GEEN bezwaarschrift indienen bij de burgemeester of het college van burgemeester en wethouders van de gemeente Utrechtse Heuvelru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201389</text:span><text:line-break/><text:date style:data-style-name="dag" text:fixed="true" text:date-value="2026-04-28"/><text:line-break/><text:date style:data-style-name="jaar" text:fixed="true" text:date-value="202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1389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1389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RX2026-00000919</meta:user-defined>
    <meta:user-defined meta:name="DCTERMS.abstract">Sportlaan, Driebergen-Rijsenburg, Melding kleinschalig evenement voor het houden van een straatfeest op 27 juni (RX2026-00000919, 23 april 2026)</meta:user-defined>
    <dc:language>nl</dc:language>
    <meta:user-defined meta:name="OVERHEIDop.locatietype/OVERHEIDop.gebiedsmarkering">Punt</meta:user-defined>
    <meta:user-defined meta:name="DC.title">Gemeente Utrechtse Heuvelrug, geaccepteerde melding APV/Bijzondere wetten - Sportlaan, Driebergen-Rijsenburg, Melding kleinschalig evenement voor het houden van een straatfeest op 27 juni (RX2026-00000919, 23 april 2026)</meta:user-defined>
    <meta:user-defined meta:name="DCTERMS.W3CDTF/DCTERMS.available">2026-04-28</meta:user-defined>
    <meta:user-defined meta:name="DCTERMS.W3CDTF/OVERHEIDop.jaargang">2026</meta:user-defined>
    <meta:user-defined meta:name="OVERHEIDop.publicationIssue">201389</meta:user-defined>
    <meta:user-defined meta:name="OVERHEIDop.GmbID/DC.identifier">gmb-2026-201389</meta:user-defined>
    <meta:user-defined meta:name="OVERHEIDop.versieInformatie"/>
  </office:meta>
</office:document-meta>
</file>