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ag omgevingsvergunning Heiberg 4, 5504 PB Veldhoven. Abusievelijk is locatie Heiberg 4, 5504 PB Veldhoven genoemd. Het betreft echter locatie Nieuwstraat (ter hoogte van huisnummers 15, 17 en 19), 5504 EA Veldhoven.</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Veldhoven een aanvraag omgevingsvergunning (technische bouwactiviteit) ontvangen.</text:p>
            <text:p text:style-name="common-al">De aanvraag betreft de locatie Nieuwstraat (ter hoogte van huisnummers 15, 17 en 19), 5504 EA in Veldhoven en heeft als omschrijving "bouwen van 18 appartementen en 8 patiowoningen".</text:p>
            <text:p text:style-name="common-al">De aanvraag is geregistreerd onder zaaknummer VHZ2026-00650</text:p>
            <text:p text:style-name="common-al">Deze aanvraag ligt niet ter inzage, maar is op verzoek in te zien. Wilt u de aanvraag inzien? Neem dan contact op met het team VTH via e-mail omgevingsloket@veldhoven.nl of telefonisch via 14 040.</text:p>
            <text:p text:style-name="last-al">Tegen de aanvraag kan op dit moment geen bezwaar worden gemaakt.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138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8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8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6-00650</meta:user-defined>
    <meta:user-defined meta:name="DCTERMS.abstract">bouwen van 18 appartementen en 8 patio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Ingediende aanvraag omgevingsvergunning Heiberg 4, 5504 PB Veldhoven. Abusievelijk is locatie Heiberg 4, 5504 PB Veldhoven genoemd. Het betreft echter locatie Nieuwstraat (ter hoogte van huisnummers 15, 17 en 19), 5504 EA Veldhoven.</meta:user-defined>
    <meta:user-defined meta:name="DCTERMS.W3CDTF/DCTERMS.available">2026-04-28</meta:user-defined>
    <meta:user-defined meta:name="DCTERMS.W3CDTF/OVERHEIDop.jaargang">2026</meta:user-defined>
    <meta:user-defined meta:name="OVERHEIDop.publicationIssue">201386</meta:user-defined>
    <meta:user-defined meta:name="OVERHEIDop.GmbID/DC.identifier">gmb-2026-201386</meta:user-defined>
    <meta:user-defined meta:name="OVERHEIDop.versieInformatie"/>
  </office:meta>
</office:document-meta>
</file>