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t te behandelen voor plaatsen van een dakkapel aan de achterzijde van de woning, Korenbloemstraat 43, 6088AW Roggel</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besloten om de aanvraag voor het plaatsen van een dakkapel aan de achterzijde van de woning op locatie Korenbloemstraat 43, 6088AW Roggel niet verder te behandelen vanwege onvolledigheid.</text:p>
            <text:p text:style-name="common-al">Het besluit is geregistreerd onder zaaknummer Z2026-00000460 en is op 23 april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3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0</meta:user-defined>
    <meta:user-defined meta:name="DCTERMS.abstract">Betreft: Besluit aanvraag omgevingsvergunning niet te behandelen</meta:user-defined>
    <dc:language>nl</dc:language>
    <meta:user-defined meta:name="OVERHEIDop.locatietype/OVERHEIDop.gebiedsmarkering">Vlak</meta:user-defined>
    <meta:user-defined meta:name="DC.title">Besluit aanvraag omgevingsvergunning niet te behandelen voor plaatsen van een dakkapel aan de achterzijde van de woning, Korenbloemstraat 43, 6088AW Roggel</meta:user-defined>
    <meta:user-defined meta:name="DCTERMS.W3CDTF/DCTERMS.available">2026-04-28</meta:user-defined>
    <meta:user-defined meta:name="DCTERMS.W3CDTF/OVERHEIDop.jaargang">2026</meta:user-defined>
    <meta:user-defined meta:name="OVERHEIDop.publicationIssue">201385</meta:user-defined>
    <meta:user-defined meta:name="OVERHEIDop.GmbID/DC.identifier">gmb-2026-201385</meta:user-defined>
    <meta:user-defined meta:name="OVERHEIDop.versieInformatie"/>
  </office:meta>
</office:document-meta>
</file>