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incidentele standplaatsvergunning Gildeweg/Ambachtshof in Nootdorp</text:p>
      <text:section text:name="zakelijke-mededeling_id1-3-2" text:style-name="zakelijke-mededeling">
        <text:section text:name="zakelijke-mededeling-tekst_id1-3-2-1" text:style-name="zakelijke-mededeling-tekst">
          <text:section text:name="tekst_id1-3-2-1-1" text:style-name="tekst">
            <text:p text:style-name="common-al">Voor het innemen van een standplaats voor de verkoop van bloemen op 9 mei 2026.</text:p>
            <text:p text:style-name="common-al"/>
            <text:p text:style-name="common-al">
            <text:span text:style-name="nadrukvet">Juridisch kader</text:span>
          </text:p>
            <text:p text:style-name="common-al">Voor de aanvraag is verleend:</text:p>
            <text:p text:style-name="common-al"/>
            <text:list text:style-name="id1-3-2-1-1-6">
              <text:list-item text:style-override="id1-3-2-1-1-6-1">
                <text:number>1.</text:number>
                <text:p text:style-name="al">een incidentele vergunning voor een standplaats op grond van artikel 5:18, eerste lid van de Algemene Plaatselijke Verordening 2024 Pijnacker-Nootdorp.</text:p>
              </text:list-item>
            </text:list>
            <text:p text:style-name="common-al"/>
            <text:p text:style-name="common-al">
            <text:span text:style-name="nadrukvet">Zaaknummer:</text:span> 1663586</text:p>
            <text:p text:style-name="common-al"/>
            <text:p text:style-name="common-al">
            <text:span text:style-name="nadrukvet">Verzenddatum: </text:span>23 april 2026</text:p>
            <text:p text:style-name="common-al"/>
            <text:p text:style-name="common-al">
            <text:span text:style-name="nadrukvet">Bezwaar</text:span>
          </text:p>
            <text:p text:style-name="common-al">Op grond van de Algemene wet bestuursrecht kunt u tegen dit besluit bezwaar maken bij het college van burgemeester en wethouders, Postbus 1, 2640 AA Pijnacker. De bezwaartermijn bedraagt zes weken en gaat in de dag na de verzenddatum van deze brief. In het bezwaarschrift moet staan: uw naam en adres, de datum, tegen welk besluit u bezwaar maakt (vermeld onderwerp, datum en kenmerk besluit) en de reden waarom u bezwaar maakt. Denk eraan het bezwaar te ondertekenen. Na het indienen van een bezwaarschrift kunt u de voorzieningenrechter schriftelijk vragen een voorlopige voorziening te treffen. Het verzoek tot het treffen van een voorlopige voorziening moet worden gedaan bij de rechtbank Den Haag, Sector Bestuursrecht, Postbus 20302, 2500 EH Den Haag, tel. 088 – 36 222 00. U kunt het verzoek om voorlopige voorziening ook digitaal bij de rechtbank indienen (zie loket.rechtspraak.n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01378</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378</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378</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Pijnacker-Nootdorp</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eg</meta:user-defined>
    <meta:user-defined meta:name="DC.title">Verleende incidentele standplaatsvergunning Gildeweg/Ambachtshof in Nootdorp</meta:user-defined>
    <meta:user-defined meta:name="DCTERMS.W3CDTF/DCTERMS.available">2026-04-28</meta:user-defined>
    <meta:user-defined meta:name="DCTERMS.W3CDTF/OVERHEIDop.jaargang">2026</meta:user-defined>
    <meta:user-defined meta:name="OVERHEIDop.publicationIssue">201378</meta:user-defined>
    <meta:user-defined meta:name="OVERHEIDop.GmbID/DC.identifier">gmb-2026-201378</meta:user-defined>
    <meta:user-defined meta:name="OVERHEIDop.versieInformatie"/>
  </office:meta>
</office:document-meta>
</file>