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40 appartementen, Verzoeklocatie 2026042202190, Noorderbaan hoek Kottendij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2 april 2026 hebben wij een aanvraag ontvangen voor het bouwen van 40 appartementen op de locatie Noorderbaan hoek Kottendijk. De aanvraag is geregistreerd onder zaaknummer 0153Z2604-07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37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7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7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73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40 appartementen, Verzoeklocatie 2026042202190, Noorderbaan hoek Kottendijk</meta:user-defined>
    <meta:user-defined meta:name="DCTERMS.W3CDTF/DCTERMS.available">2026-05-06</meta:user-defined>
    <meta:user-defined meta:name="DCTERMS.W3CDTF/OVERHEIDop.jaargang">2026</meta:user-defined>
    <meta:user-defined meta:name="OVERHEIDop.publicationIssue">201377</meta:user-defined>
    <meta:user-defined meta:name="OVERHEIDop.GmbID/DC.identifier">gmb-2026-201377</meta:user-defined>
    <meta:user-defined meta:name="OVERHEIDop.versieInformatie"/>
  </office:meta>
</office:document-meta>
</file>