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Luilak Oostknollendam </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mei 2026 03:00-05:00</text:p>
            <text:p text:style-name="common-al">Locatie/adres   : Braakliggend terrein aan de zuidkant van Oostknollendam</text:p>
            <text:p text:style-name="common-al">Verzenddatum   : 23 april 2026</text:p>
            <text:p text:style-name="common-al">Datum melding vergunning     : 8 april 2026</text:p>
            <text:p text:style-name="common-al">Zaaknummer   : 190332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13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03324</meta:user-defined>
    <meta:user-defined meta:name="DCTERMS.abstract">Braakliggend terrein aan de zuidkant van Oostknollendam</meta:user-defined>
    <dc:language>nl</dc:language>
    <meta:user-defined meta:name="OVERHEIDop.locatietype/OVERHEIDop.gebiedsmarkering">Punt</meta:user-defined>
    <meta:user-defined meta:name="DC.title">Evenementenvergunning – Luilak Oostknollendam</meta:user-defined>
    <meta:user-defined meta:name="DCTERMS.W3CDTF/DCTERMS.available">2026-04-28</meta:user-defined>
    <meta:user-defined meta:name="DCTERMS.W3CDTF/OVERHEIDop.jaargang">2026</meta:user-defined>
    <meta:user-defined meta:name="OVERHEIDop.publicationIssue">201376</meta:user-defined>
    <meta:user-defined meta:name="OVERHEIDop.GmbID/DC.identifier">gmb-2026-201376</meta:user-defined>
    <meta:user-defined meta:name="OVERHEIDop.versieInformatie"/>
  </office:meta>
</office:document-meta>
</file>