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 op locatie Van Tuyll-sportpark (nabij Oostweg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6 een besluit verzonden op de aanvraag met zaaknummer 2026-052550 voor het kappen van 8 bomen op locatie Van Tuyll-sportpark (nabij Oostweg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0</meta:user-defined>
    <meta:user-defined meta:name="DCTERMS.abstract">het kappen van 8 bomen op locatie Van Tuyll-sportpark (nabij Oost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 op locatie Van Tuyll-sportpark (nabij Oostweg) te Zoeterme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74</meta:user-defined>
    <meta:user-defined meta:name="OVERHEIDop.GmbID/DC.identifier">gmb-2026-201374</meta:user-defined>
    <meta:user-defined meta:name="OVERHEIDop.versieInformatie"/>
  </office:meta>
</office:document-meta>
</file>