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Achtbundersedijk 1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J. van Uijthoven &amp; Zn.</text:p>
            <text:p text:style-name="common-al">Locatie: Achtbundersedijk 1​ te Oirschot</text:p>
            <text:p text:style-name="common-al">Activiteit: MBA toepassen grondVoor: Toepassen grond (klasse landbouw/natuur) voor het bouwrijp maken van de locatie </text:p>
            <text:p text:style-name="common-al">Datum melding: 15 april 2026</text:p>
            <text:p text:style-name="common-al">DSO verzoeknummer: 20260415019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1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13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166</meta:user-defined>
    <dc:language>nl</dc:language>
    <meta:user-defined meta:name="OVERHEIDop.locatietype/OVERHEIDop.gebiedsmarkering">Adres</meta:user-defined>
    <meta:user-defined meta:name="DC.title">Gemeente Oirschot, melding Besluit activiteiten leefomgeving, Achtbundersedijk 1​ te Oirscho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68</meta:user-defined>
    <meta:user-defined meta:name="OVERHEIDop.GmbID/DC.identifier">gmb-2026-201368</meta:user-defined>
    <meta:user-defined meta:name="OVERHEIDop.versieInformatie"/>
  </office:meta>
</office:document-meta>
</file>