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Kennisgeving verlenging beslistermijn Omgevingsvergunning voor het realiseren van een aanbouw gelegen aan de zijgevel van de woning te Jan Campertlaan 1, 1422D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op 23 april 2026 is besloten om de beslistermijn voor de aanvraag Omgevingsvergunning voor het realiseren van een aanbouw gelegen aan de zijgevel van de woning te Jan Campertlaan 1, 1422DB Uithoorn voor een periode van maximaal 6 weken te verlengen.</text:p>
            <text:p text:style-name="common-al">De aanvraag betreft de volgende activiteit:</text:p>
            <text:p text:style-name="common-al">- Omgevingsplanactiviteit bouwen (omgevingsplan)</text:p>
            <text:p text:style-name="common-al">Het verlengen van de beslistermijn is geen besluit waartegen bezwaar of beroep kan worden ingediend.</text:p>
            <text:p text:style-name="common-al">
            <text:span text:style-name="nadrukvet">Kenmerk: </text:span>Z2026-00000474</text:p>
            <text:p text:style-name="common-al">
            <text:span text:style-name="nadrukvet">Soort aanvraag: </text:span>Omgevingsvergunning</text:p>
            <text:p text:style-name="common-al">
            <text:span text:style-name="nadrukvet">Verzenddatum: </text:span>23 april 2026</text:p>
            <text:p text:style-name="common-al">
            <text:span text:style-name="nadrukvet">Omschrijving: </text:span>het realiseren van een aanbouw gelegen aan de zijgevel van de woning</text:p>
            <text:p text:style-name="last-al">
            <text:span text:style-name="nadrukvet">Locatie: </text:span>Jan Campertlaan 1, 1422DB Uithoor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136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6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6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4</meta:user-defined>
    <meta:user-defined meta:name="DCTERMS.abstract">Uithoorn besluit Z2026-00000474 het realiseren van een aanbouw gelegen aan de zijgevel van de woning</meta:user-defined>
    <dc:language>nl</dc:language>
    <meta:user-defined meta:name="OVERHEIDop.locatietype/OVERHEIDop.gebiedsmarkering">Vlak</meta:user-defined>
    <meta:user-defined meta:name="DC.title">Gemeente Uithoorn: Kennisgeving verlenging beslistermijn Omgevingsvergunning voor het realiseren van een aanbouw gelegen aan de zijgevel van de woning te Jan Campertlaan 1, 1422DB Uithoorn</meta:user-defined>
    <meta:user-defined meta:name="DCTERMS.W3CDTF/DCTERMS.available">2026-04-28</meta:user-defined>
    <meta:user-defined meta:name="DCTERMS.W3CDTF/OVERHEIDop.jaargang">2026</meta:user-defined>
    <meta:user-defined meta:name="OVERHEIDop.publicationIssue">201365</meta:user-defined>
    <meta:user-defined meta:name="OVERHEIDop.GmbID/DC.identifier">gmb-2026-201365</meta:user-defined>
    <meta:user-defined meta:name="OVERHEIDop.versieInformatie"/>
  </office:meta>
</office:document-meta>
</file>