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ebruik van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erklaring van geen bezwaar voor het gebruik van wegen van de gemeente Aalten voor het 29e Achterhoekse Fietsweekend vanuit Varsseveld</text:p>
            <text:p text:style-name="common-al">Locatie: gemeente Aalten</text:p>
            <text:p text:style-name="common-al">Datum/periode: van 14 t/m 17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gebruik van w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63</meta:user-defined>
    <meta:user-defined meta:name="OVERHEIDop.GmbID/DC.identifier">gmb-2026-201363</meta:user-defined>
    <meta:user-defined meta:name="OVERHEIDop.versieInformatie"/>
  </office:meta>
</office:document-meta>
</file>