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onderhoud en schilderwerk aan gevels en kozijnen, aan Fransestraat 4, 6524J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nderhoud en schilderwerk aan gevels en kozijnen aan Fransestraat 4, 6524JA Nijmegen. Dit besluit namen wij op 23 april 2026 voor de aanvraag met zaaknummer Z2025-0000823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3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237</meta:user-defined>
    <meta:user-defined meta:name="DCTERMS.abstract">Betreft: Besluit (met BOPA) op locatie Fransestraat 4, 6524JA Nijmegen</meta:user-defined>
    <dc:language>nl</dc:language>
    <meta:user-defined meta:name="DC.title">Besluit (met BOPA) voor het onderhoud en schilderwerk aan gevels en kozijnen, aan Fransestraat 4, 6524JA Nijmegen</meta:user-defined>
    <meta:user-defined meta:name="OVERHEIDop.datumEindeReactietermijn">2026-06-04</meta:user-defined>
    <meta:user-defined meta:name="OVERHEIDop.terinzageleggingBG">https://jeleefomgeving.nl/inzien/001479179/c7a93aa6-5c11-467a-a428-777c7a7ff6d1</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12</meta:user-defined>
    <meta:user-defined meta:name="OVERHEIDop.publicationIssue">201358</meta:user-defined>
    <meta:user-defined meta:name="OVERHEIDop.GmbID/DC.identifier">gmb-2026-201358</meta:user-defined>
    <meta:user-defined meta:name="OVERHEIDop.versieInformatie"/>
  </office:meta>
</office:document-meta>
</file>