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plaatsen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ctiviteit: plaatsen van reclameborden voor promoten concert Bloedend Hart op 20 juni 2026</text:p>
            <text:p text:style-name="common-al">Locatie: gemeente Aalten</text:p>
            <text:p text:style-name="common-al">Datum/periode: van 23 mei t/m 6 juni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0135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35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Gemeente Aalten - apv melding plaatsen reclamebord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355</meta:user-defined>
    <meta:user-defined meta:name="OVERHEIDop.GmbID/DC.identifier">gmb-2026-201355</meta:user-defined>
    <meta:user-defined meta:name="OVERHEIDop.versieInformatie"/>
  </office:meta>
</office:document-meta>
</file>