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Luilakpolderloop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mei 2026 17:00 – 22:00</text:p>
            <text:p text:style-name="common-al">Locatie/adres   : Start en Finish bij voetbalvereniging VV Jisp, loop op openbare weg in Jisp en Jisperveld.</text:p>
            <text:p text:style-name="common-al">Verzenddatum   :23 april 2026</text:p>
            <text:p text:style-name="common-al">Datum melding vergunning     : 3 maart 2026</text:p>
            <text:p text:style-name="common-al">Zaaknummer   : 18989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13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8981</meta:user-defined>
    <meta:user-defined meta:name="DCTERMS.abstract">Start en Finish bij voetbalvereniging VV Jisp, loop op openbare weg in Jisp en Jisperveld.</meta:user-defined>
    <dc:language>nl</dc:language>
    <meta:user-defined meta:name="OVERHEIDop.locatietype/OVERHEIDop.gebiedsmarkering">Adres</meta:user-defined>
    <meta:user-defined meta:name="DC.title">Evenementenvergunning - Luilakpolderloop Jisp</meta:user-defined>
    <meta:user-defined meta:name="DCTERMS.W3CDTF/DCTERMS.available">2026-04-28</meta:user-defined>
    <meta:user-defined meta:name="DCTERMS.W3CDTF/OVERHEIDop.jaargang">2026</meta:user-defined>
    <meta:user-defined meta:name="OVERHEIDop.publicationIssue">201354</meta:user-defined>
    <meta:user-defined meta:name="OVERHEIDop.GmbID/DC.identifier">gmb-2026-201354</meta:user-defined>
    <meta:user-defined meta:name="OVERHEIDop.versieInformatie"/>
  </office:meta>
</office:document-meta>
</file>